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face style:name="StarSymbol" style:font-charset="x-symbol" svg:font-family="StarSymbol"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ize="11pt" style:font-size-asian="11pt" style:font-size-complex="11pt"/>
    </style:style>
    <style:style style:name="P2" style:parent-style-name="Standard" style:family="paragraph">
      <style:paragraph-properties fo:text-align="justify"/>
      <style:text-properties style:font-name="Calibri" style:font-name-complex="Calibri" fo:font-size="11pt" style:font-size-asian="11pt" style:font-size-complex="11pt"/>
    </style:style>
    <style:style style:name="P3" style:parent-style-name="Standard" style:family="paragraph">
      <style:paragraph-properties fo:text-align="justify"/>
      <style:text-properties style:font-name="Calibri" style:font-name-complex="Calibri" fo:font-size="11pt" style:font-size-asian="11pt" style:font-size-complex="11pt"/>
    </style:style>
    <style:style style:name="P4" style:parent-style-name="Standard" style:family="paragraph">
      <style:paragraph-properties fo:text-align="justify"/>
      <style:text-properties style:font-name="Calibri" style:font-name-complex="Calibri" fo:font-size="11pt" style:font-size-asian="11pt" style:font-size-complex="11pt"/>
    </style:style>
    <style:style style:name="P5" style:parent-style-name="Standard" style:family="paragraph">
      <style:paragraph-properties fo:text-align="justify"/>
      <style:text-properties style:font-name="Calibri" style:font-name-complex="Calibri" fo:font-size="11pt" style:font-size-asian="11pt" style:font-size-complex="11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1" style:parent-style-name="Standard" style:family="paragraph">
      <style:paragraph-properties fo:text-align="justify"/>
    </style:style>
    <style:style style:name="T12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P12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1" style:parent-style-name="Standard" style:family="paragraph">
      <style:paragraph-properties fo:text-align="justify"/>
    </style:style>
    <style:style style:name="T1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3" style:parent-style-name="Internetlink" style:family="text">
      <style:text-properties style:font-name="Calibri" style:font-name-complex="Calibri" fo:font-weight="bold" style:font-weight-asian="bold" style:font-weight-complex="bold" fo:font-size="11pt" style:font-size-asian="11pt" style:font-size-complex="11pt"/>
    </style:style>
    <style:style style:name="T1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4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Standard" style:family="paragraph">
      <style:paragraph-properties fo:text-align="justify"/>
      <style:text-properties style:font-name="Calibri" style:font-name-complex="Calibri" fo:font-size="11pt" style:font-size-asian="11pt" style:font-size-complex="11pt"/>
    </style:style>
    <style:style style:name="P168" style:parent-style-name="Standard" style:family="paragraph">
      <style:paragraph-properties fo:text-align="justify"/>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Standard" style:family="paragraph">
      <style:paragraph-properties fo:text-align="justify"/>
    </style:style>
    <style:style style:name="T1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4" style:parent-style-name="Domyślnaczcionkaakapitu" style:family="text">
      <style:text-properties style:font-name="Calibri" style:font-name-complex="Calibri" fo:font-size="11pt" style:font-size-asian="11pt" style:font-size-complex="11pt"/>
    </style:style>
    <style:style style:name="P17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8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9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2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9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2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3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5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7"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85" style:parent-style-name="Standard" style:family="paragraph">
      <style:paragraph-properties fo:text-align="justify"/>
      <style:text-properties style:font-name="Calibri" style:font-name-complex="Calibri" fo:font-size="11pt" style:font-size-asian="11pt" style:font-size-complex="11pt"/>
    </style:style>
    <style:style style:name="P386" style:parent-style-name="Standard" style:family="paragraph">
      <style:paragraph-properties fo:text-align="justify"/>
      <style:text-properties style:font-name="Calibri" style:font-name-complex="Calibri" fo:font-size="11pt" style:font-size-asian="11pt" style:font-size-complex="11pt"/>
    </style:style>
    <style:style style:name="P387" style:parent-style-name="Standard" style:family="paragraph">
      <style:paragraph-properties fo:text-align="justify"/>
      <style:text-properties style:font-name="Calibri" style:font-name-complex="Calibri" fo:font-size="11pt" style:font-size-asian="11pt" style:font-size-complex="11pt"/>
    </style:style>
    <style:style style:name="P388" style:parent-style-name="Standard" style:family="paragraph">
      <style:paragraph-properties fo:text-align="justify"/>
    </style:style>
    <style:style style:name="T38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0" style:parent-style-name="Domyślnaczcionkaakapitu" style:family="text">
      <style:text-properties style:font-name="Calibri" style:font-name-complex="Calibri" fo:font-size="11pt" style:font-size-asian="11pt" style:font-size-complex="11pt"/>
    </style:style>
    <style:style style:name="P391" style:parent-style-name="Standard" style:family="paragraph">
      <style:paragraph-properties fo:text-align="justify"/>
      <style:text-properties style:font-name="Calibri" style:font-name-complex="Calibri" fo:font-size="11pt" style:font-size-asian="11pt" style:font-size-complex="11pt"/>
    </style:style>
    <style:style style:name="P392" style:parent-style-name="Standard" style:family="paragraph">
      <style:paragraph-properties fo:text-align="justify"/>
      <style:text-properties style:font-name="Calibri" style:font-name-complex="Calibri" fo:font-size="11pt" style:font-size-asian="11pt" style:font-size-complex="11pt"/>
    </style:style>
    <style:style style:name="P393" style:parent-style-name="Standard" style:family="paragraph">
      <style:paragraph-properties fo:text-align="justify"/>
      <style:text-properties style:font-name="Calibri" style:font-name-complex="Calibri" fo:font-size="11pt" style:font-size-asian="11pt" style:font-size-complex="11pt"/>
    </style:style>
    <style:style style:name="P394" style:parent-style-name="Standard" style:family="paragraph">
      <style:paragraph-properties fo:text-align="justify"/>
      <style:text-properties style:font-name="Calibri" style:font-name-complex="Calibri" fo:font-size="11pt" style:font-size-asian="11pt" style:font-size-complex="11pt"/>
    </style:style>
    <style:style style:name="P395" style:parent-style-name="Standard" style:family="paragraph">
      <style:paragraph-properties fo:text-align="justify"/>
      <style:text-properties style:font-name="Calibri" style:font-name-complex="Calibri" fo:font-size="11pt" style:font-size-asian="11pt" style:font-size-complex="11pt"/>
    </style:style>
    <style:style style:name="P396" style:parent-style-name="Standard" style:family="paragraph">
      <style:paragraph-properties fo:text-align="justify"/>
    </style:style>
    <style:style style:name="T3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8" style:parent-style-name="Domyślnaczcionkaakapitu" style:family="text">
      <style:text-properties style:font-name="Calibri" style:font-name-complex="Calibri" fo:font-size="11pt" style:font-size-asian="11pt" style:font-size-complex="11pt"/>
    </style:style>
    <style:style style:name="P399" style:parent-style-name="Standard" style:family="paragraph">
      <style:paragraph-properties fo:text-align="justify"/>
    </style:style>
    <style:style style:name="T4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1" style:parent-style-name="Domyślnaczcionkaakapitu" style:family="text">
      <style:text-properties style:font-name="Calibri" style:font-name-complex="Calibri" fo:font-size="11pt" style:font-size-asian="11pt" style:font-size-complex="11pt"/>
    </style:style>
    <style:style style:name="P402" style:parent-style-name="Standard" style:family="paragraph">
      <style:paragraph-properties fo:text-align="justify"/>
      <style:text-properties style:font-name="Calibri" style:font-name-complex="Calibri" fo:font-size="11pt" style:font-size-asian="11pt" style:font-size-complex="11pt"/>
    </style:style>
    <style:style style:name="P403" style:parent-style-name="Standard" style:family="paragraph">
      <style:paragraph-properties fo:text-align="justify"/>
      <style:text-properties style:font-name="Calibri" style:font-name-complex="Calibri" fo:font-size="11pt" style:font-size-asian="11pt" style:font-size-complex="11pt"/>
    </style:style>
    <style:style style:name="P404" style:parent-style-name="Standard" style:family="paragraph">
      <style:paragraph-properties fo:text-align="justify"/>
      <style:text-properties style:font-name="Calibri" style:font-name-complex="Calibri" fo:font-size="11pt" style:font-size-asian="11pt" style:font-size-complex="11pt"/>
    </style:style>
    <style:style style:name="P405" style:parent-style-name="Standard" style:family="paragraph">
      <style:paragraph-properties fo:text-align="justify"/>
      <style:text-properties style:font-name="Calibri" style:font-name-complex="Calibri" fo:font-size="11pt" style:font-size-asian="11pt" style:font-size-complex="11pt"/>
    </style:style>
    <style:style style:name="P406" style:parent-style-name="Standard" style:family="paragraph">
      <style:paragraph-properties fo:text-align="justify"/>
      <style:text-properties style:font-name="Calibri" style:font-name-complex="Calibri" fo:font-size="11pt" style:font-size-asian="11pt" style:font-size-complex="11pt"/>
    </style:style>
    <style:style style:name="P407" style:parent-style-name="Standard" style:family="paragraph">
      <style:paragraph-properties fo:text-align="justify"/>
    </style:style>
    <style:style style:name="T4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9" style:parent-style-name="Domyślnaczcionkaakapitu" style:family="text">
      <style:text-properties style:font-name="Calibri" style:font-name-complex="Calibri" fo:font-size="11pt" style:font-size-asian="11pt" style:font-size-complex="11pt"/>
    </style:style>
    <style:style style:name="P410" style:parent-style-name="Standard" style:family="paragraph">
      <style:paragraph-properties fo:text-align="justify"/>
    </style:style>
    <style:style style:name="T4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style:style>
    <style:style style:name="P413" style:parent-style-name="Standard" style:family="paragraph">
      <style:paragraph-properties fo:text-align="justify"/>
      <style:text-properties style:font-name="Calibri" style:font-name-complex="Calibri" fo:font-size="11pt" style:font-size-asian="11pt" style:font-size-complex="11pt"/>
    </style:style>
    <style:style style:name="P414" style:parent-style-name="Standard" style:family="paragraph">
      <style:paragraph-properties fo:text-align="justify" fo:margin-right="-0.0986in"/>
      <style:text-properties style:font-name="Calibri" style:font-name-complex="Calibri" fo:font-size="11pt" style:font-size-asian="11pt" style:font-size-complex="11pt"/>
    </style:style>
    <style:style style:name="P415" style:parent-style-name="Standard" style:family="paragraph">
      <style:paragraph-properties fo:text-align="justify" fo:margin-right="-0.0986in"/>
      <style:text-properties style:font-name="Calibri" style:font-name-complex="Calibri" fo:font-size="11pt" style:font-size-asian="11pt" style:font-size-complex="11pt"/>
    </style:style>
    <style:style style:name="P416" style:parent-style-name="Standard" style:family="paragraph">
      <style:paragraph-properties fo:text-align="justify" fo:margin-right="-0.0986in"/>
      <style:text-properties style:font-name="Calibri" style:font-name-complex="Calibri" fo:font-size="11pt" style:font-size-asian="11pt" style:font-size-complex="11pt"/>
    </style:style>
    <style:style style:name="P417" style:parent-style-name="Standard" style:family="paragraph">
      <style:paragraph-properties fo:text-align="justify" fo:margin-right="-0.0986in"/>
      <style:text-properties style:font-name="Calibri" style:font-name-complex="Calibri" fo:font-size="11pt" style:font-size-asian="11pt" style:font-size-complex="11pt"/>
    </style:style>
    <style:style style:name="P418" style:parent-style-name="Standard" style:family="paragraph">
      <style:paragraph-properties fo:text-align="justify" fo:margin-right="-0.0986in"/>
      <style:text-properties style:font-name="Calibri" style:font-name-complex="Calibri" fo:font-size="11pt" style:font-size-asian="11pt" style:font-size-complex="11pt"/>
    </style:style>
    <style:style style:name="P419" style:parent-style-name="Standard" style:family="paragraph">
      <style:paragraph-properties fo:text-align="justify" fo:margin-right="-0.0986in"/>
      <style:text-properties style:font-name="Calibri" style:font-name-complex="Calibri" fo:font-size="11pt" style:font-size-asian="11pt" style:font-size-complex="11pt"/>
    </style:style>
    <style:style style:name="P420" style:parent-style-name="Standard" style:family="paragraph">
      <style:paragraph-properties fo:text-align="center"/>
      <style:text-properties style:font-name="Calibri" style:font-name-complex="Calibri" fo:font-size="11pt" style:font-size-asian="11pt" style:font-size-complex="11pt"/>
    </style:style>
    <style:style style:name="P421" style:parent-style-name="Standard" style:family="paragraph">
      <style:paragraph-properties fo:text-align="justify"/>
      <style:text-properties style:font-name="Calibri" style:font-name-complex="Calibri" fo:font-size="11pt" style:font-size-asian="11pt" style:font-size-complex="11pt"/>
    </style:style>
    <style:style style:name="P422" style:parent-style-name="Standard" style:family="paragraph">
      <style:paragraph-properties fo:text-align="justify"/>
      <style:text-properties style:font-name="Calibri" style:font-name-complex="Calibri" fo:font-size="11pt" style:font-size-asian="11pt" style:font-size-complex="11pt"/>
    </style:style>
    <style:style style:name="P423" style:parent-style-name="Standard" style:family="paragraph">
      <style:paragraph-properties fo:text-align="justify"/>
      <style:text-properties style:font-name="Calibri" style:font-name-complex="Calibri" fo:font-size="11pt" style:font-size-asian="11pt" style:font-size-complex="11pt"/>
    </style:style>
    <style:style style:name="P424" style:parent-style-name="Standard" style:family="paragraph">
      <style:paragraph-properties fo:text-align="justify"/>
    </style:style>
    <style:style style:name="T425" style:parent-style-name="Domyślnaczcionkaakapitu" style:family="text">
      <style:text-properties style:font-name="Calibri" style:font-name-complex="Calibri" fo:font-size="11pt" style:font-size-asian="11pt" style:font-size-complex="11pt"/>
    </style:style>
    <style:style style:name="T426" style:parent-style-name="Domyślnaczcionkaakapitu" style:family="text">
      <style:text-properties style:font-name="Calibri" style:font-name-complex="Calibri" fo:font-size="11pt" style:font-size-asian="11pt" style:font-size-complex="11pt"/>
    </style:style>
    <style:style style:name="P427" style:parent-style-name="Standard" style:family="paragraph">
      <style:paragraph-properties fo:text-align="justify"/>
      <style:text-properties style:font-name="Calibri" style:font-name-complex="Calibri" fo:font-size="11pt" style:font-size-asian="11pt" style:font-size-complex="11pt"/>
    </style:style>
    <style:style style:name="P428" style:parent-style-name="Standard" style:family="paragraph">
      <style:paragraph-properties fo:text-align="justify"/>
      <style:text-properties style:font-name="Calibri" style:font-name-complex="Calibri" fo:font-size="11pt" style:font-size-asian="11pt" style:font-size-complex="11pt"/>
    </style:style>
    <style:style style:name="P429" style:parent-style-name="Standard" style:family="paragraph">
      <style:paragraph-properties fo:text-align="justify"/>
      <style:text-properties style:font-name="Calibri" style:font-name-complex="Calibri" fo:font-size="11pt" style:font-size-asian="11pt" style:font-size-complex="11pt"/>
    </style:style>
    <style:style style:name="P430" style:parent-style-name="Standard" style:family="paragraph">
      <style:paragraph-properties fo:text-align="justify"/>
      <style:text-properties style:font-name="Calibri" style:font-name-complex="Calibri" fo:font-size="11pt" style:font-size-asian="11pt" style:font-size-complex="11pt"/>
    </style:style>
    <style:style style:name="P431" style:parent-style-name="Standard" style:family="paragraph">
      <style:paragraph-properties fo:text-align="justify"/>
      <style:text-properties style:font-name="Calibri" style:font-name-complex="Calibri" fo:font-size="11pt" style:font-size-asian="11pt" style:font-size-complex="11pt"/>
    </style:style>
    <style:style style:name="P432" style:parent-style-name="Standard" style:family="paragraph">
      <style:paragraph-properties fo:text-align="justify"/>
      <style:text-properties style:font-name="Calibri" style:font-name-complex="Calibri" fo:font-size="11pt" style:font-size-asian="11pt" style:font-size-complex="11pt"/>
    </style:style>
    <style:style style:name="P433" style:parent-style-name="Standard" style:family="paragraph">
      <style:paragraph-properties fo:text-align="justify"/>
      <style:text-properties style:font-name="Calibri" style:font-name-complex="Calibri" fo:font-size="11pt" style:font-size-asian="11pt" style:font-size-complex="11pt"/>
    </style:style>
    <style:style style:name="P434" style:parent-style-name="Standard" style:family="paragraph">
      <style:paragraph-properties fo:text-align="justify"/>
      <style:text-properties style:font-name="Calibri" style:font-name-complex="Calibri" fo:font-size="11pt" style:font-size-asian="11pt" style:font-size-complex="11pt"/>
    </style:style>
    <style:style style:name="P435" style:parent-style-name="Standard" style:family="paragraph">
      <style:paragraph-properties fo:text-align="justify"/>
      <style:text-properties style:font-name="Calibri" style:font-name-complex="Calibri" fo:font-size="11pt" style:font-size-asian="11pt" style:font-size-complex="11pt"/>
    </style:style>
    <style:style style:name="P436" style:parent-style-name="Standard" style:family="paragraph">
      <style:paragraph-properties fo:text-align="justify"/>
      <style:text-properties style:font-name="Calibri" style:font-name-complex="Calibri" fo:font-size="11pt" style:font-size-asian="11pt" style:font-size-complex="11pt"/>
    </style:style>
    <style:style style:name="P437" style:parent-style-name="Standard" style:family="paragraph">
      <style:paragraph-properties fo:text-align="justify"/>
      <style:text-properties style:font-name="Calibri" style:font-name-complex="Calibri" fo:font-size="11pt" style:font-size-asian="11pt" style:font-size-complex="11pt"/>
    </style:style>
    <style:style style:name="P438" style:parent-style-name="Standard" style:family="paragraph">
      <style:paragraph-properties fo:text-align="justify"/>
      <style:text-properties style:font-name="Calibri" style:font-name-complex="Calibri" fo:font-size="11pt" style:font-size-asian="11pt" style:font-size-complex="11pt"/>
    </style:style>
    <style:style style:name="P439" style:parent-style-name="Standard" style:family="paragraph">
      <style:paragraph-properties fo:text-align="justify"/>
      <style:text-properties style:font-name="Calibri" style:font-name-complex="Calibri" fo:font-size="11pt" style:font-size-asian="11pt" style:font-size-complex="11pt"/>
    </style:style>
    <style:style style:name="P440" style:parent-style-name="Standard" style:family="paragraph">
      <style:paragraph-properties fo:text-align="justify"/>
      <style:text-properties style:font-name="Calibri" style:font-name-complex="Calibri" fo:font-size="11pt" style:font-size-asian="11pt" style:font-size-complex="11pt"/>
    </style:style>
    <style:style style:name="P441" style:parent-style-name="Standard" style:family="paragraph">
      <style:paragraph-properties fo:text-align="justify"/>
      <style:text-properties style:font-name="Calibri" style:font-name-complex="Calibri" fo:font-size="11pt" style:font-size-asian="11pt" style:font-size-complex="11pt"/>
    </style:style>
    <style:style style:name="P442" style:parent-style-name="Standard" style:family="paragraph">
      <style:paragraph-properties fo:text-align="justify"/>
      <style:text-properties style:font-name="Calibri" style:font-name-complex="Calibri" fo:font-size="11pt" style:font-size-asian="11pt" style:font-size-complex="11pt"/>
    </style:style>
    <style:style style:name="P443" style:parent-style-name="Standard" style:family="paragraph">
      <style:paragraph-properties fo:text-align="justify"/>
      <style:text-properties style:font-name="Calibri" style:font-name-complex="Calibri" fo:font-size="11pt" style:font-size-asian="11pt" style:font-size-complex="11pt"/>
    </style:style>
    <style:style style:name="P444" style:parent-style-name="Standard" style:family="paragraph">
      <style:paragraph-properties fo:text-align="justify"/>
      <style:text-properties style:font-name="Calibri" style:font-name-complex="Calibri" fo:font-size="11pt" style:font-size-asian="11pt" style:font-size-complex="11pt"/>
    </style:style>
    <style:style style:name="P445" style:parent-style-name="Standard" style:family="paragraph">
      <style:paragraph-properties fo:text-align="justify"/>
      <style:text-properties style:font-name="Calibri" style:font-name-complex="Calibri" fo:font-size="11pt" style:font-size-asian="11pt" style:font-size-complex="11pt"/>
    </style:style>
    <style:style style:name="P446" style:parent-style-name="Standard" style:family="paragraph">
      <style:paragraph-properties fo:text-align="justify"/>
      <style:text-properties style:font-name="Calibri" style:font-name-complex="Calibri" fo:font-size="11pt" style:font-size-asian="11pt" style:font-size-complex="11pt"/>
    </style:style>
    <style:style style:name="P447" style:parent-style-name="Standard" style:family="paragraph">
      <style:paragraph-properties fo:text-align="justify"/>
      <style:text-properties style:font-name="Calibri" style:font-name-complex="Calibri" fo:font-size="11pt" style:font-size-asian="11pt" style:font-size-complex="11pt"/>
    </style:style>
    <style:style style:name="P448" style:parent-style-name="Standard" style:family="paragraph">
      <style:paragraph-properties fo:text-align="justify"/>
      <style:text-properties style:font-name="Calibri" style:font-name-complex="Calibri" fo:font-size="11pt" style:font-size-asian="11pt" style:font-size-complex="11pt"/>
    </style:style>
    <style:style style:name="P449" style:parent-style-name="Standard" style:family="paragraph">
      <style:paragraph-properties fo:text-align="justify"/>
      <style:text-properties style:font-name="Calibri" style:font-name-complex="Calibri" fo:font-size="11pt" style:font-size-asian="11pt" style:font-size-complex="11pt"/>
    </style:style>
    <style:style style:name="P450" style:parent-style-name="Standard" style:family="paragraph">
      <style:paragraph-properties fo:text-align="justify"/>
      <style:text-properties style:font-name="Calibri" style:font-name-complex="Calibri" fo:font-size="11pt" style:font-size-asian="11pt" style:font-size-complex="11pt"/>
    </style:style>
    <style:style style:name="P451" style:parent-style-name="Standard" style:family="paragraph">
      <style:paragraph-properties fo:text-align="justify"/>
      <style:text-properties style:font-name="Calibri" style:font-name-complex="Calibri" fo:font-size="11pt" style:font-size-asian="11pt" style:font-size-complex="11pt"/>
    </style:style>
    <style:style style:name="P452" style:parent-style-name="Standard" style:family="paragraph">
      <style:paragraph-properties fo:text-align="justify"/>
      <style:text-properties style:font-name="Calibri" style:font-name-complex="Calibri" fo:font-size="11pt" style:font-size-asian="11pt" style:font-size-complex="11pt"/>
    </style:style>
    <style:style style:name="P453" style:parent-style-name="Standard" style:family="paragraph">
      <style:paragraph-properties fo:text-align="justify"/>
      <style:text-properties style:font-name="Calibri" style:font-name-complex="Calibri" fo:font-size="11pt" style:font-size-asian="11pt" style:font-size-complex="11pt"/>
    </style:style>
    <style:style style:name="P454" style:parent-style-name="Standard" style:family="paragraph">
      <style:paragraph-properties fo:text-align="justify"/>
      <style:text-properties style:font-name="Calibri" style:font-name-complex="Calibri" fo:font-size="11pt" style:font-size-asian="11pt" style:font-size-complex="11pt"/>
    </style:style>
    <style:style style:name="P455" style:parent-style-name="Standard" style:family="paragraph">
      <style:paragraph-properties fo:text-align="justify"/>
      <style:text-properties style:font-name="Calibri" style:font-name-complex="Calibri" fo:font-size="11pt" style:font-size-asian="11pt" style:font-size-complex="11pt"/>
    </style:style>
    <style:style style:name="P456" style:parent-style-name="Standard" style:family="paragraph">
      <style:paragraph-properties fo:text-align="justify"/>
      <style:text-properties style:font-name="Calibri" style:font-name-complex="Calibri" fo:font-size="11pt" style:font-size-asian="11pt" style:font-size-complex="11pt"/>
    </style:style>
    <style:style style:name="P457" style:parent-style-name="Standard" style:family="paragraph">
      <style:paragraph-properties fo:text-align="justify"/>
      <style:text-properties style:font-name="Calibri" style:font-name-complex="Calibri" fo:font-size="11pt" style:font-size-asian="11pt" style:font-size-complex="11pt"/>
    </style:style>
    <style:style style:name="P458" style:parent-style-name="Standard" style:family="paragraph">
      <style:paragraph-properties fo:text-align="justify"/>
      <style:text-properties style:font-name="Calibri" style:font-name-complex="Calibri" fo:font-size="11pt" style:font-size-asian="11pt" style:font-size-complex="11pt"/>
    </style:style>
    <style:style style:name="P459" style:parent-style-name="Standard" style:family="paragraph">
      <style:paragraph-properties fo:text-align="justify"/>
      <style:text-properties style:font-name="Calibri" style:font-name-complex="Calibri" fo:font-size="11pt" style:font-size-asian="11pt" style:font-size-complex="11pt"/>
    </style:style>
    <style:style style:name="P460" style:parent-style-name="Standard" style:family="paragraph">
      <style:paragraph-properties fo:text-align="justify"/>
      <style:text-properties style:font-name="Calibri" style:font-name-complex="Calibri" fo:font-size="11pt" style:font-size-asian="11pt" style:font-size-complex="11pt"/>
    </style:style>
    <style:style style:name="P461" style:parent-style-name="Standard" style:family="paragraph">
      <style:paragraph-properties fo:text-align="justify"/>
      <style:text-properties style:font-name="Calibri" style:font-name-complex="Calibri" fo:font-size="11pt" style:font-size-asian="11pt" style:font-size-complex="11pt"/>
    </style:style>
    <style:style style:name="P462" style:parent-style-name="Standard" style:family="paragraph">
      <style:paragraph-properties fo:text-align="justify"/>
      <style:text-properties style:font-name="Calibri" style:font-name-complex="Calibri" fo:font-size="11pt" style:font-size-asian="11pt" style:font-size-complex="11pt"/>
    </style:style>
    <style:style style:name="P463" style:parent-style-name="Standard" style:family="paragraph">
      <style:paragraph-properties fo:text-align="justify"/>
      <style:text-properties style:font-name="Calibri" style:font-name-complex="Calibri" fo:font-size="11pt" style:font-size-asian="11pt" style:font-size-complex="11pt"/>
    </style:style>
    <style:style style:name="P464" style:parent-style-name="Standard" style:family="paragraph">
      <style:paragraph-properties fo:text-align="justify"/>
      <style:text-properties style:font-name="Calibri" style:font-name-complex="Calibri" fo:font-size="11pt" style:font-size-asian="11pt" style:font-size-complex="11pt"/>
    </style:style>
    <style:style style:name="P465" style:parent-style-name="Standard" style:family="paragraph">
      <style:paragraph-properties fo:text-align="justify"/>
      <style:text-properties style:font-name="Calibri" style:font-name-complex="Calibri" fo:font-size="11pt" style:font-size-asian="11pt" style:font-size-complex="11pt"/>
    </style:style>
    <style:style style:name="P466" style:parent-style-name="Standard" style:family="paragraph">
      <style:paragraph-properties fo:text-align="justify"/>
      <style:text-properties style:font-name="Calibri" style:font-name-complex="Calibri" fo:font-size="11pt" style:font-size-asian="11pt" style:font-size-complex="11pt"/>
    </style:style>
    <style:style style:name="P467" style:parent-style-name="Standard" style:family="paragraph">
      <style:paragraph-properties fo:text-align="justify"/>
      <style:text-properties style:font-name="Calibri" style:font-name-complex="Calibri" fo:font-size="11pt" style:font-size-asian="11pt" style:font-size-complex="11pt"/>
    </style:style>
    <style:style style:name="P468" style:parent-style-name="Standard" style:family="paragraph">
      <style:paragraph-properties fo:text-align="justify"/>
      <style:text-properties style:font-name="Calibri" style:font-name-complex="Calibri" fo:font-size="11pt" style:font-size-asian="11pt" style:font-size-complex="11pt"/>
    </style:style>
    <style:style style:name="P469" style:parent-style-name="Standard" style:family="paragraph">
      <style:paragraph-properties fo:text-align="justify"/>
      <style:text-properties style:font-name="Calibri" style:font-name-complex="Calibri" fo:font-size="11pt" style:font-size-asian="11pt" style:font-size-complex="11pt"/>
    </style:style>
    <style:style style:name="P470" style:parent-style-name="Standard" style:family="paragraph">
      <style:paragraph-properties fo:text-align="justify"/>
      <style:text-properties style:font-name="Calibri" style:font-name-complex="Calibri" fo:font-size="11pt" style:font-size-asian="11pt" style:font-size-complex="11pt"/>
    </style:style>
    <style:style style:name="P471" style:parent-style-name="Standard" style:family="paragraph">
      <style:paragraph-properties fo:text-align="justify"/>
      <style:text-properties style:font-name="Calibri" style:font-name-complex="Calibri" fo:font-size="11pt" style:font-size-asian="11pt" style:font-size-complex="11pt"/>
    </style:style>
    <style:style style:name="P472" style:parent-style-name="Standard" style:family="paragraph">
      <style:paragraph-properties fo:text-align="justify"/>
      <style:text-properties style:font-name="Calibri" style:font-name-complex="Calibri" fo:font-size="11pt" style:font-size-asian="11pt" style:font-size-complex="11pt"/>
    </style:style>
    <style:style style:name="P473" style:parent-style-name="Standard" style:family="paragraph">
      <style:paragraph-properties fo:text-align="justify"/>
      <style:text-properties style:font-name="Calibri" style:font-name-complex="Calibri" fo:font-size="11pt" style:font-size-asian="11pt" style:font-size-complex="11pt"/>
    </style:style>
    <style:style style:name="P474" style:parent-style-name="Standard" style:family="paragraph">
      <style:paragraph-properties fo:text-align="justify"/>
      <style:text-properties style:font-name="Calibri" style:font-name-complex="Calibri" fo:font-size="11pt" style:font-size-asian="11pt" style:font-size-complex="11pt"/>
    </style:style>
    <style:style style:name="P475" style:parent-style-name="Standard" style:family="paragraph">
      <style:paragraph-properties fo:text-align="justify"/>
      <style:text-properties style:font-name="Calibri" style:font-name-complex="Calibri" fo:font-size="11pt" style:font-size-asian="11pt" style:font-size-complex="11pt"/>
    </style:style>
    <style:style style:name="P476" style:parent-style-name="Standard" style:family="paragraph">
      <style:paragraph-properties fo:text-align="justify"/>
      <style:text-properties style:font-name="Calibri" style:font-name-complex="Calibri" fo:font-size="11pt" style:font-size-asian="11pt" style:font-size-complex="11pt"/>
    </style:style>
    <style:style style:name="P477" style:parent-style-name="Standard" style:family="paragraph">
      <style:paragraph-properties fo:text-align="justify"/>
      <style:text-properties style:font-name="Calibri" style:font-name-complex="Calibri" fo:font-size="11pt" style:font-size-asian="11pt" style:font-size-complex="11pt"/>
    </style:style>
    <style:style style:name="P478" style:parent-style-name="Standard" style:family="paragraph">
      <style:paragraph-properties fo:text-align="justify"/>
      <style:text-properties style:font-name="Calibri" style:font-name-complex="Calibri" fo:font-size="11pt" style:font-size-asian="11pt" style:font-size-complex="11pt"/>
    </style:style>
    <style:style style:name="P479" style:parent-style-name="Standard" style:family="paragraph">
      <style:paragraph-properties fo:text-align="justify"/>
      <style:text-properties style:font-name="Calibri" style:font-name-complex="Calibri" fo:font-size="11pt" style:font-size-asian="11pt" style:font-size-complex="11pt"/>
    </style:style>
    <style:style style:name="P480" style:parent-style-name="Standard" style:family="paragraph">
      <style:paragraph-properties fo:text-align="justify"/>
      <style:text-properties style:font-name="Calibri" style:font-name-complex="Calibri" fo:font-size="11pt" style:font-size-asian="11pt" style:font-size-complex="11pt"/>
    </style:style>
    <style:style style:name="P481" style:parent-style-name="Standard" style:family="paragraph">
      <style:paragraph-properties fo:text-align="justify"/>
      <style:text-properties style:font-name="Calibri" style:font-name-complex="Calibri" fo:font-size="11pt" style:font-size-asian="11pt" style:font-size-complex="11pt"/>
    </style:style>
    <style:style style:name="P482" style:parent-style-name="Standard" style:family="paragraph">
      <style:paragraph-properties fo:text-align="justify"/>
      <style:text-properties style:font-name="Calibri" style:font-name-complex="Calibri" fo:font-size="11pt" style:font-size-asian="11pt" style:font-size-complex="11pt"/>
    </style:style>
    <style:style style:name="P483" style:parent-style-name="Standard" style:family="paragraph">
      <style:paragraph-properties fo:text-align="justify"/>
      <style:text-properties style:font-name="Calibri" style:font-name-complex="Calibri" fo:font-size="11pt" style:font-size-asian="11pt" style:font-size-complex="11pt"/>
    </style:style>
    <style:style style:name="P484" style:parent-style-name="Standard" style:family="paragraph">
      <style:paragraph-properties fo:text-align="justify"/>
      <style:text-properties style:font-name="Calibri" style:font-name-complex="Calibri" fo:font-size="11pt" style:font-size-asian="11pt" style:font-size-complex="11pt"/>
    </style:style>
    <style:style style:name="P485" style:parent-style-name="Standard" style:family="paragraph">
      <style:paragraph-properties fo:text-align="justify"/>
      <style:text-properties style:font-name="Calibri" style:font-name-complex="Calibri" fo:font-size="11pt" style:font-size-asian="11pt" style:font-size-complex="11pt"/>
    </style:style>
    <style:style style:name="P486" style:parent-style-name="Standard" style:family="paragraph">
      <style:paragraph-properties fo:text-align="justify"/>
      <style:text-properties style:font-name="Calibri" style:font-name-complex="Calibri" fo:font-size="11pt" style:font-size-asian="11pt" style:font-size-complex="11pt"/>
    </style:style>
    <style:style style:name="P487" style:parent-style-name="Standard" style:family="paragraph">
      <style:paragraph-properties fo:text-align="justify"/>
      <style:text-properties style:font-name="Calibri" style:font-name-complex="Calibri" fo:font-size="11pt" style:font-size-asian="11pt" style:font-size-complex="11pt"/>
    </style:style>
    <style:style style:name="P488" style:parent-style-name="Standard" style:family="paragraph">
      <style:paragraph-properties fo:text-align="justify"/>
      <style:text-properties style:font-name="Calibri" style:font-name-complex="Calibri" fo:font-size="11pt" style:font-size-asian="11pt" style:font-size-complex="11pt"/>
    </style:style>
    <style:style style:name="P489" style:parent-style-name="Standard" style:family="paragraph">
      <style:paragraph-properties fo:text-align="justify"/>
      <style:text-properties style:font-name="Calibri" style:font-name-complex="Calibri" fo:font-size="11pt" style:font-size-asian="11pt" style:font-size-complex="11pt"/>
    </style:style>
    <style:style style:name="P490" style:parent-style-name="Standard" style:family="paragraph">
      <style:paragraph-properties fo:text-align="justify"/>
      <style:text-properties style:font-name="Calibri" style:font-name-complex="Calibri" fo:font-size="11pt" style:font-size-asian="11pt" style:font-size-complex="11pt"/>
    </style:style>
    <style:style style:name="P491" style:parent-style-name="Standard" style:family="paragraph">
      <style:paragraph-properties fo:text-align="justify"/>
      <style:text-properties style:font-name="Calibri" style:font-name-complex="Calibri" fo:font-size="11pt" style:font-size-asian="11pt" style:font-size-complex="11pt"/>
    </style:style>
    <style:style style:name="P492" style:parent-style-name="Standard" style:family="paragraph">
      <style:paragraph-properties fo:text-align="justify"/>
      <style:text-properties style:font-name="Calibri" style:font-name-complex="Calibri" fo:font-size="11pt" style:font-size-asian="11pt" style:font-size-complex="11pt"/>
    </style:style>
    <style:style style:name="P493" style:parent-style-name="Standard" style:family="paragraph">
      <style:paragraph-properties fo:text-align="justify"/>
      <style:text-properties style:font-name="Calibri" style:font-name-complex="Calibri" fo:font-size="11pt" style:font-size-asian="11pt" style:font-size-complex="11pt"/>
    </style:style>
    <style:style style:name="P494" style:parent-style-name="Standard" style:family="paragraph">
      <style:paragraph-properties fo:text-align="justify"/>
      <style:text-properties style:font-name="Calibri" style:font-name-complex="Calibri" fo:font-size="11pt" style:font-size-asian="11pt" style:font-size-complex="11pt"/>
    </style:style>
    <style:style style:name="P495" style:parent-style-name="Standard" style:family="paragraph">
      <style:paragraph-properties fo:text-align="justify"/>
      <style:text-properties style:font-name="Calibri" style:font-name-complex="Calibri" fo:font-size="11pt" style:font-size-asian="11pt" style:font-size-complex="11pt"/>
    </style:style>
    <style:style style:name="P496" style:parent-style-name="Standard" style:family="paragraph">
      <style:paragraph-properties fo:text-align="justify"/>
      <style:text-properties style:font-name="Calibri" style:font-name-complex="Calibri" fo:font-size="11pt" style:font-size-asian="11pt" style:font-size-complex="11pt"/>
    </style:style>
    <style:style style:name="P497" style:parent-style-name="Standard" style:family="paragraph">
      <style:paragraph-properties fo:text-align="justify"/>
      <style:text-properties style:font-name="Calibri" style:font-name-complex="Calibri" fo:font-size="11pt" style:font-size-asian="11pt" style:font-size-complex="11pt"/>
    </style:style>
    <style:style style:name="P498" style:parent-style-name="Standard" style:family="paragraph">
      <style:paragraph-properties fo:text-align="justify"/>
      <style:text-properties style:font-name="Calibri" style:font-name-complex="Calibri" fo:font-size="11pt" style:font-size-asian="11pt" style:font-size-complex="11pt"/>
    </style:style>
    <style:style style:name="P499" style:parent-style-name="Standard" style:family="paragraph">
      <style:paragraph-properties fo:text-align="justify"/>
      <style:text-properties style:font-name="Calibri" style:font-name-complex="Calibri" fo:font-size="11pt" style:font-size-asian="11pt" style:font-size-complex="11pt"/>
    </style:style>
    <style:style style:name="P500" style:parent-style-name="Standard" style:family="paragraph">
      <style:paragraph-properties fo:text-align="justify"/>
      <style:text-properties style:font-name="Calibri" style:font-name-complex="Calibri" fo:font-size="11pt" style:font-size-asian="11pt" style:font-size-complex="11pt"/>
    </style:style>
    <style:style style:name="P501" style:parent-style-name="Standard" style:family="paragraph">
      <style:paragraph-properties fo:text-align="justify"/>
      <style:text-properties style:font-name="Calibri" style:font-name-complex="Calibri" fo:font-size="11pt" style:font-size-asian="11pt" style:font-size-complex="11pt"/>
    </style:style>
    <style:style style:name="P502" style:parent-style-name="Standard" style:family="paragraph">
      <style:paragraph-properties fo:text-align="justify"/>
      <style:text-properties style:font-name="Calibri" style:font-name-complex="Calibri" fo:font-size="11pt" style:font-size-asian="11pt" style:font-size-complex="11pt"/>
    </style:style>
    <style:style style:name="P503" style:parent-style-name="Standard" style:family="paragraph">
      <style:paragraph-properties fo:text-align="justify"/>
      <style:text-properties style:font-name="Calibri" style:font-name-complex="Calibri" fo:font-size="11pt" style:font-size-asian="11pt" style:font-size-complex="11pt"/>
    </style:style>
    <style:style style:name="P504" style:parent-style-name="Standard" style:family="paragraph">
      <style:paragraph-properties fo:text-align="justify"/>
      <style:text-properties style:font-name="Calibri" style:font-name-complex="Calibri" fo:font-size="11pt" style:font-size-asian="11pt" style:font-size-complex="11pt"/>
    </style:style>
    <style:style style:name="P505" style:parent-style-name="Standard" style:family="paragraph">
      <style:paragraph-properties fo:text-align="justify"/>
      <style:text-properties style:font-name="Calibri" style:font-name-complex="Calibri" fo:font-size="11pt" style:font-size-asian="11pt" style:font-size-complex="11pt"/>
    </style:style>
    <style:style style:name="P506" style:parent-style-name="Standard" style:family="paragraph">
      <style:paragraph-properties fo:text-align="justify"/>
      <style:text-properties style:font-name="Calibri" style:font-name-complex="Calibri" fo:font-size="11pt" style:font-size-asian="11pt" style:font-size-complex="11pt"/>
    </style:style>
    <style:style style:name="P507" style:parent-style-name="Standard" style:family="paragraph">
      <style:paragraph-properties fo:text-align="justify"/>
      <style:text-properties style:font-name="Calibri" style:font-name-complex="Calibri" fo:font-size="11pt" style:font-size-asian="11pt" style:font-size-complex="11pt"/>
    </style:style>
    <style:style style:name="P508" style:parent-style-name="Standard" style:family="paragraph">
      <style:paragraph-properties fo:text-align="justify"/>
      <style:text-properties style:font-name="Calibri" style:font-name-complex="Calibri" fo:font-size="11pt" style:font-size-asian="11pt" style:font-size-complex="11pt"/>
    </style:style>
    <style:style style:name="P509" style:parent-style-name="Standard" style:family="paragraph">
      <style:paragraph-properties fo:text-align="justify"/>
      <style:text-properties style:font-name="Calibri" style:font-name-complex="Calibri" fo:font-size="11pt" style:font-size-asian="11pt" style:font-size-complex="11pt"/>
    </style:style>
    <style:style style:name="P510" style:parent-style-name="Standard" style:family="paragraph">
      <style:paragraph-properties fo:text-align="justify"/>
      <style:text-properties style:font-name="Calibri" style:font-name-complex="Calibri" fo:font-size="11pt" style:font-size-asian="11pt" style:font-size-complex="11pt"/>
    </style:style>
    <style:style style:name="P511" style:parent-style-name="Standard" style:family="paragraph">
      <style:paragraph-properties fo:text-align="justify"/>
      <style:text-properties style:font-name="Calibri" style:font-name-complex="Calibri" fo:font-size="11pt" style:font-size-asian="11pt" style:font-size-complex="11pt"/>
    </style:style>
    <style:style style:name="P512" style:parent-style-name="Standard" style:family="paragraph">
      <style:paragraph-properties fo:text-align="justify"/>
      <style:text-properties style:font-name="Calibri" style:font-name-complex="Calibri" fo:font-size="11pt" style:font-size-asian="11pt" style:font-size-complex="11pt"/>
    </style:style>
    <style:style style:name="P513" style:parent-style-name="Standard" style:family="paragraph">
      <style:paragraph-properties fo:text-align="justify"/>
      <style:text-properties style:font-name="Calibri" style:font-name-complex="Calibri" fo:font-size="11pt" style:font-size-asian="11pt" style:font-size-complex="11pt"/>
    </style:style>
    <style:style style:name="P514" style:parent-style-name="Standard" style:family="paragraph">
      <style:paragraph-properties fo:text-align="justify"/>
      <style:text-properties style:font-name="Calibri" style:font-name-complex="Calibri" fo:font-size="11pt" style:font-size-asian="11pt" style:font-size-complex="11pt"/>
    </style:style>
    <style:style style:name="P515" style:parent-style-name="Standard" style:family="paragraph">
      <style:paragraph-properties fo:text-align="justify"/>
      <style:text-properties style:font-name="Calibri" style:font-name-complex="Calibri" fo:font-size="11pt" style:font-size-asian="11pt" style:font-size-complex="11pt"/>
    </style:style>
    <style:style style:name="P516" style:parent-style-name="Standard" style:family="paragraph">
      <style:paragraph-properties fo:text-align="justify"/>
      <style:text-properties style:font-name="Calibri" style:font-name-complex="Calibri" fo:font-size="11pt" style:font-size-asian="11pt" style:font-size-complex="11pt"/>
    </style:style>
    <style:style style:name="P517" style:parent-style-name="Standard" style:family="paragraph">
      <style:paragraph-properties fo:text-align="justify"/>
      <style:text-properties style:font-name="Calibri" style:font-name-complex="Calibri" fo:font-size="11pt" style:font-size-asian="11pt" style:font-size-complex="11pt"/>
    </style:style>
    <style:style style:name="P518" style:parent-style-name="Standard" style:family="paragraph">
      <style:paragraph-properties fo:text-align="justify"/>
      <style:text-properties style:font-name="Calibri" style:font-name-complex="Calibri" fo:font-size="11pt" style:font-size-asian="11pt" style:font-size-complex="11pt"/>
    </style:style>
    <style:style style:name="P519" style:parent-style-name="Standard" style:family="paragraph">
      <style:paragraph-properties fo:text-align="justify"/>
      <style:text-properties style:font-name="Calibri" style:font-name-complex="Calibri" fo:font-size="11pt" style:font-size-asian="11pt" style:font-size-complex="11pt"/>
    </style:style>
    <style:style style:name="P520" style:parent-style-name="Standard" style:family="paragraph">
      <style:paragraph-properties fo:text-align="justify"/>
      <style:text-properties style:font-name="Calibri" style:font-name-complex="Calibri" fo:font-size="11pt" style:font-size-asian="11pt" style:font-size-complex="11pt"/>
    </style:style>
    <style:style style:name="P521" style:parent-style-name="Standard" style:family="paragraph">
      <style:paragraph-properties fo:text-align="justify"/>
      <style:text-properties style:font-name="Calibri" style:font-name-complex="Calibri" fo:font-size="11pt" style:font-size-asian="11pt" style:font-size-complex="11pt"/>
    </style:style>
    <style:style style:name="P522" style:parent-style-name="Standard" style:family="paragraph">
      <style:paragraph-properties fo:text-align="justify"/>
      <style:text-properties style:font-name="Calibri" style:font-name-complex="Calibri" fo:font-size="11pt" style:font-size-asian="11pt" style:font-size-complex="11pt"/>
    </style:style>
    <style:style style:name="P523" style:parent-style-name="Standard" style:family="paragraph">
      <style:paragraph-properties fo:text-align="justify"/>
      <style:text-properties style:font-name="Calibri" style:font-name-complex="Calibri" fo:font-size="11pt" style:font-size-asian="11pt" style:font-size-complex="11pt"/>
    </style:style>
    <style:style style:name="P524" style:parent-style-name="Standard" style:family="paragraph">
      <style:paragraph-properties fo:text-align="justify"/>
      <style:text-properties style:font-name="Calibri" style:font-name-complex="Calibri" fo:font-size="11pt" style:font-size-asian="11pt" style:font-size-complex="11pt"/>
    </style:style>
    <style:style style:name="P525" style:parent-style-name="Standard" style:family="paragraph">
      <style:paragraph-properties fo:text-align="justify"/>
      <style:text-properties style:font-name="Calibri" style:font-name-complex="Calibri" fo:font-size="11pt" style:font-size-asian="11pt" style:font-size-complex="11pt"/>
    </style:style>
    <style:style style:name="P526" style:parent-style-name="Standard" style:family="paragraph">
      <style:paragraph-properties fo:text-align="justify"/>
      <style:text-properties style:font-name="Calibri" style:font-name-complex="Calibri" fo:font-size="11pt" style:font-size-asian="11pt" style:font-size-complex="11pt"/>
    </style:style>
    <style:style style:name="P527" style:parent-style-name="Standard" style:family="paragraph">
      <style:paragraph-properties fo:text-align="justify"/>
      <style:text-properties style:font-name="Calibri" style:font-name-complex="Calibri" fo:font-size="11pt" style:font-size-asian="11pt" style:font-size-complex="11pt"/>
    </style:style>
    <style:style style:name="P528" style:parent-style-name="Standard" style:family="paragraph">
      <style:paragraph-properties fo:text-align="justify"/>
      <style:text-properties style:font-name="Calibri" style:font-name-complex="Calibri" fo:font-size="11pt" style:font-size-asian="11pt" style:font-size-complex="11pt"/>
    </style:style>
    <style:style style:name="P529" style:parent-style-name="Standard" style:family="paragraph">
      <style:paragraph-properties fo:text-align="justify"/>
      <style:text-properties style:font-name="Calibri" style:font-name-complex="Calibri" fo:font-size="11pt" style:font-size-asian="11pt" style:font-size-complex="11pt"/>
    </style:style>
    <style:style style:name="P530" style:parent-style-name="Standard" style:family="paragraph">
      <style:paragraph-properties fo:text-align="justify"/>
      <style:text-properties style:font-name="Calibri" style:font-name-complex="Calibri" fo:font-size="11pt" style:font-size-asian="11pt" style:font-size-complex="11pt"/>
    </style:style>
    <style:style style:name="P531" style:parent-style-name="Standard" style:family="paragraph">
      <style:paragraph-properties fo:text-align="justify"/>
      <style:text-properties style:font-name="Calibri" style:font-name-complex="Calibri" fo:font-size="11pt" style:font-size-asian="11pt" style:font-size-complex="11pt"/>
    </style:style>
    <style:style style:name="P532" style:parent-style-name="Standard" style:family="paragraph">
      <style:paragraph-properties fo:text-align="justify"/>
      <style:text-properties style:font-name="Calibri" style:font-name-complex="Calibri" fo:font-size="11pt" style:font-size-asian="11pt" style:font-size-complex="11pt"/>
    </style:style>
    <style:style style:name="P533" style:parent-style-name="Standard" style:family="paragraph">
      <style:paragraph-properties fo:text-align="justify"/>
      <style:text-properties style:font-name="Calibri" style:font-name-complex="Calibri" fo:font-size="11pt" style:font-size-asian="11pt" style:font-size-complex="11pt"/>
    </style:style>
    <style:style style:name="P534" style:parent-style-name="Standard" style:family="paragraph">
      <style:paragraph-properties fo:text-align="justify"/>
      <style:text-properties style:font-name="Calibri" style:font-name-complex="Calibri" fo:font-size="11pt" style:font-size-asian="11pt" style:font-size-complex="11pt"/>
    </style:style>
    <style:style style:name="P535" style:parent-style-name="Standard" style:family="paragraph">
      <style:paragraph-properties fo:text-align="justify"/>
      <style:text-properties style:font-name="Calibri" style:font-name-complex="Calibri" fo:font-size="11pt" style:font-size-asian="11pt" style:font-size-complex="11pt"/>
    </style:style>
    <style:style style:name="P536" style:parent-style-name="Standard" style:family="paragraph">
      <style:paragraph-properties fo:text-align="justify"/>
      <style:text-properties style:font-name="Calibri" style:font-name-complex="Calibri" fo:font-size="11pt" style:font-size-asian="11pt" style:font-size-complex="11pt"/>
    </style:style>
    <style:style style:name="P537" style:parent-style-name="Standard" style:family="paragraph">
      <style:paragraph-properties fo:text-align="justify"/>
      <style:text-properties style:font-name="Calibri" style:font-name-complex="Calibri" fo:font-size="11pt" style:font-size-asian="11pt" style:font-size-complex="11pt"/>
    </style:style>
    <style:style style:name="P538" style:parent-style-name="Standard" style:family="paragraph">
      <style:paragraph-properties fo:text-align="justify"/>
      <style:text-properties style:font-name="Calibri" style:font-name-complex="Calibri" fo:font-size="11pt" style:font-size-asian="11pt" style:font-size-complex="11pt"/>
    </style:style>
    <style:style style:name="P539" style:parent-style-name="Standard" style:family="paragraph">
      <style:paragraph-properties fo:text-align="justify"/>
      <style:text-properties style:font-name="Calibri" style:font-name-complex="Calibri" fo:font-size="11pt" style:font-size-asian="11pt" style:font-size-complex="11pt"/>
    </style:style>
    <style:style style:name="P540" style:parent-style-name="Standard" style:family="paragraph">
      <style:paragraph-properties fo:text-align="justify"/>
      <style:text-properties style:font-name="Calibri" style:font-name-complex="Calibri" fo:font-size="11pt" style:font-size-asian="11pt" style:font-size-complex="11pt"/>
    </style:style>
    <style:style style:name="P541" style:parent-style-name="Standard" style:family="paragraph">
      <style:paragraph-properties fo:text-align="justify"/>
      <style:text-properties style:font-name="Calibri" style:font-name-complex="Calibri" fo:font-size="11pt" style:font-size-asian="11pt" style:font-size-complex="11pt"/>
    </style:style>
    <style:style style:name="P542" style:parent-style-name="Standard" style:family="paragraph">
      <style:paragraph-properties fo:text-align="justify"/>
      <style:text-properties style:font-name="Calibri" style:font-name-complex="Calibri" fo:font-size="11pt" style:font-size-asian="11pt" style:font-size-complex="11pt"/>
    </style:style>
    <style:style style:name="P543" style:parent-style-name="Standard" style:family="paragraph">
      <style:paragraph-properties fo:text-align="justify"/>
      <style:text-properties style:font-name="Calibri" style:font-name-complex="Calibri" fo:font-size="11pt" style:font-size-asian="11pt" style:font-size-complex="11pt"/>
    </style:style>
    <style:style style:name="P544" style:parent-style-name="Standard" style:family="paragraph">
      <style:paragraph-properties fo:text-align="justify"/>
      <style:text-properties style:font-name="Calibri" style:font-name-complex="Calibri" fo:font-size="11pt" style:font-size-asian="11pt" style:font-size-complex="11pt"/>
    </style:style>
    <style:style style:name="P545" style:parent-style-name="Standard" style:family="paragraph">
      <style:paragraph-properties fo:text-align="justify"/>
      <style:text-properties style:font-name="Calibri" style:font-name-asian="TimesNewRomanPSMT" style:font-name-complex="Calibri" fo:color="#000000" fo:font-size="11pt" style:font-size-asian="11pt" style:font-size-complex="11pt"/>
    </style:style>
    <style:style style:name="P546"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47"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4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4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1"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2"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3"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4"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5"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6" style:parent-style-name="Standard" style:family="paragraph">
      <style:paragraph-properties style:text-autospace="none" fo:text-align="center"/>
      <style:text-properties style:font-name="Calibri" style:font-name-asian="TimesNewRomanPSMT" style:font-name-complex="Calibri" fo:color="#000000" fo:font-size="11pt" style:font-size-asian="11pt" style:font-size-complex="11pt"/>
    </style:style>
    <style:style style:name="P557" style:parent-style-name="Standard" style:family="paragraph">
      <style:paragraph-properties style:text-autospace="none" fo:text-align="center"/>
      <style:text-properties style:font-name="Calibri" style:font-name-asian="TimesNewRomanPSMT" style:font-name-complex="Calibri" fo:color="#000000" fo:font-size="11pt" style:font-size-asian="11pt" style:font-size-complex="11pt"/>
    </style:style>
    <style:style style:name="P55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5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1"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2"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3"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4" style:parent-style-name="Standard" style:family="paragraph">
      <style:paragraph-properties style:text-autospace="none" fo:text-align="justify"/>
    </style:style>
    <style:style style:name="T565" style:parent-style-name="Domyślnaczcionkaakapitu" style:family="text">
      <style:text-properties style:font-name="Calibri" style:font-name-asian="TimesNewRomanPS-BoldMT" style:font-name-complex="Calibri" fo:font-weight="bold" style:font-weight-asian="bold" style:font-weight-complex="bold" fo:color="#000000" fo:font-size="11pt" style:font-size-asian="11pt" style:font-size-complex="11pt"/>
    </style:style>
    <style:style style:name="T566" style:parent-style-name="Domyślnaczcionkaakapitu" style:family="text">
      <style:text-properties style:font-name="Calibri" style:font-name-asian="TimesNewRomanPSMT" style:font-name-complex="Calibri" fo:color="#000000" fo:font-size="11pt" style:font-size-asian="11pt" style:font-size-complex="11pt"/>
    </style:style>
    <style:style style:name="P567"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6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1"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2"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3"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4"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5"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6"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7"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7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0" style:parent-style-name="Standard" style:family="paragraph">
      <style:paragraph-properties style:text-autospace="none" fo:text-align="justify" fo:margin-left="1.9694in" fo:text-indent="0.4923in">
        <style:tab-stops/>
      </style:paragraph-properties>
      <style:text-properties style:font-name="Calibri" style:font-name-asian="TimesNewRomanPSMT" style:font-name-complex="Calibri" fo:color="#000000" fo:font-size="11pt" style:font-size-asian="11pt" style:font-size-complex="11pt"/>
    </style:style>
    <style:style style:name="P581"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2"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3"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4"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5"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6"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7"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8"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89"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90"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style:style style:name="P59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592" style:parent-style-name="Standard" style:family="paragraph">
      <style:paragraph-properties fo:text-align="justify"/>
      <style:text-properties style:font-name="Calibri" style:font-name-complex="Calibri" fo:font-size="11pt" style:font-size-asian="11pt" style:font-size-complex="11pt"/>
    </style:style>
    <style:style style:name="P593" style:parent-style-name="Standard" style:family="paragraph">
      <style:paragraph-properties fo:text-align="justify"/>
      <style:text-properties style:font-name="Calibri" style:font-name-complex="Calibri" fo:font-size="11pt" style:font-size-asian="11pt" style:font-size-complex="11pt"/>
    </style:style>
    <style:style style:name="P59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59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59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59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598" style:parent-style-name="Standard" style:family="paragraph">
      <style:paragraph-properties style:text-autospace="none" fo:text-align="center"/>
      <style:text-properties style:font-name="Calibri" style:font-name-asian="TimesNewRomanPSMT" style:font-name-complex="Calibri" fo:font-size="11pt" style:font-size-asian="11pt" style:font-size-complex="11pt"/>
    </style:style>
    <style:style style:name="P59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06" style:parent-style-name="Standard" style:family="paragraph">
      <style:paragraph-properties style:text-autospace="none" fo:text-align="justify"/>
    </style:style>
    <style:style style:name="T607" style:parent-style-name="Domyślnaczcionkaakapitu" style:family="text">
      <style:text-properties style:font-name="Calibri" style:font-name-asian="TimesNewRomanPSMT" style:font-name-complex="Calibri" fo:font-size="11pt" style:font-size-asian="11pt" style:font-size-complex="11pt"/>
    </style:style>
    <style:style style:name="T608" style:parent-style-name="Domyślnaczcionkaakapitu" style:family="text">
      <style:text-properties style:font-name="Calibri" style:font-name-asian="TimesNewRomanPSMT" style:font-name-complex="Calibri" fo:font-size="11pt" style:font-size-asian="11pt" style:font-size-complex="11pt"/>
    </style:style>
    <style:style style:name="P60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1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0"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2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29"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3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3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4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5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6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6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6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6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64"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65" style:parent-style-name="Standard" style:family="paragraph">
      <style:paragraph-properties style:text-autospace="none" fo:text-align="justify"/>
    </style:style>
    <style:style style:name="T666" style:parent-style-name="Domyślnaczcionkaakapitu" style:family="text">
      <style:text-properties style:font-name="Calibri" style:font-name-asian="TimesNewRomanPS-BoldMT" style:font-name-complex="Calibri" fo:font-weight="bold" style:font-weight-asian="bold" style:font-weight-complex="bold" fo:font-size="11pt" style:font-size-asian="11pt" style:font-size-complex="11pt"/>
    </style:style>
    <style:style style:name="T667" style:parent-style-name="Domyślnaczcionkaakapitu" style:family="text">
      <style:text-properties style:font-name="Calibri" style:font-name-asian="TimesNewRomanPS-BoldMT" style:font-name-complex="Calibri" fo:font-weight="bold" style:font-weight-asian="bold" style:font-weight-complex="bold" fo:font-size="11pt" style:font-size-asian="11pt" style:font-size-complex="11pt"/>
    </style:style>
    <style:style style:name="T668" style:parent-style-name="Domyślnaczcionkaakapitu" style:family="text">
      <style:text-properties style:font-name="Calibri" style:font-name-asian="TimesNewRomanPS-BoldMT" style:font-name-complex="Calibri" fo:font-weight="bold" style:font-weight-asian="bold" style:font-weight-complex="bold" fo:font-size="11pt" style:font-size-asian="11pt" style:font-size-complex="11pt"/>
    </style:style>
    <style:style style:name="P66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2"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7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7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8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81" style:parent-style-name="Standard" style:family="paragraph">
      <style:paragraph-properties style:text-autospace="none" fo:text-align="justify"/>
    </style:style>
    <style:style style:name="T682" style:parent-style-name="Domyślnaczcionkaakapitu" style:family="text">
      <style:text-properties style:font-name="Calibri" style:font-name-asian="TimesNewRomanPSMT" style:font-name-complex="Calibri" fo:font-size="11pt" style:font-size-asian="11pt" style:font-size-complex="11pt"/>
    </style:style>
    <style:style style:name="T683" style:parent-style-name="Domyślnaczcionkaakapitu" style:family="text">
      <style:text-properties style:font-name="Calibri" style:font-name-asian="TimesNewRomanPS-BoldMT" style:font-name-complex="Calibri" fo:font-weight="bold" style:font-weight-asian="bold" style:font-weight-complex="bold" fo:font-size="11pt" style:font-size-asian="11pt" style:font-size-complex="11pt"/>
    </style:style>
    <style:style style:name="P684"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85"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86"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87"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88"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89"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9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2"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69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69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2"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70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0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4"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71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1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1"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5"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72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8"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29"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0"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1" style:parent-style-name="Standard" style:family="paragraph">
      <style:paragraph-properties style:text-autospace="none" fo:text-align="justify"/>
      <style:text-properties style:font-name="Calibri" style:font-name-asian="TimesNewRomanPS-BoldMT" style:font-name-complex="Calibri" fo:font-weight="bold" style:font-weight-asian="bold" style:font-weight-complex="bold" fo:font-size="11pt" style:font-size-asian="11pt" style:font-size-complex="11pt"/>
    </style:style>
    <style:style style:name="P732"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3"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4"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5"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6"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7" style:parent-style-name="Standard" style:family="paragraph">
      <style:paragraph-properties style:text-autospace="none" fo:text-align="justify"/>
      <style:text-properties style:font-name="Calibri" style:font-name-asian="TimesNewRomanPSMT" style:font-name-complex="Calibri" fo:font-size="11pt" style:font-size-asian="11pt" style:font-size-complex="11pt"/>
    </style:style>
    <style:style style:name="P738" style:parent-style-name="Standard" style:family="paragraph">
      <style:paragraph-properties fo:text-align="justify"/>
      <style:text-properties style:font-name="Calibri" style:font-name-complex="Calibri" fo:font-size="11pt" style:font-size-asian="11pt" style:font-size-complex="11pt"/>
    </style:style>
    <style:style style:name="P739" style:parent-style-name="Standard" style:family="paragraph">
      <style:paragraph-properties fo:text-align="justify"/>
      <style:text-properties style:font-name="Calibri" style:font-name-complex="Calibri" fo:font-size="11pt" style:font-size-asian="11pt" style:font-size-complex="11pt"/>
    </style:style>
    <style:style style:name="P740" style:parent-style-name="Standard" style:family="paragraph">
      <style:paragraph-properties fo:text-align="justify"/>
      <style:text-properties style:font-name="Calibri" style:font-name-complex="Calibri" fo:font-size="11pt" style:font-size-asian="11pt" style:font-size-complex="11pt"/>
    </style:style>
    <style:style style:name="P741" style:parent-style-name="Standard" style:family="paragraph">
      <style:paragraph-properties fo:text-align="justify"/>
      <style:text-properties style:font-name="Calibri" style:font-name-complex="Calibri" fo:font-size="11pt" style:font-size-asian="11pt" style:font-size-complex="11pt"/>
    </style:style>
    <style:style style:name="P742" style:parent-style-name="Standard" style:family="paragraph">
      <style:paragraph-properties fo:text-align="justify"/>
      <style:text-properties style:font-name="Calibri" style:font-name-complex="Calibri" fo:font-size="11pt" style:font-size-asian="11pt" style:font-size-complex="11pt"/>
    </style:style>
    <style:style style:name="P743" style:parent-style-name="Standard" style:family="paragraph">
      <style:paragraph-properties fo:text-align="justify"/>
      <style:text-properties style:font-name="Calibri" style:font-name-complex="Calibri" fo:font-size="11pt" style:font-size-asian="11pt" style:font-size-complex="11pt"/>
    </style:style>
    <style:style style:name="P744" style:parent-style-name="Standard" style:family="paragraph">
      <style:paragraph-properties fo:text-align="justify"/>
      <style:text-properties style:font-name="Calibri" style:font-name-complex="Calibri" fo:font-size="11pt" style:font-size-asian="11pt" style:font-size-complex="11pt"/>
    </style:style>
    <style:style style:name="P745" style:parent-style-name="Standard" style:master-page-name="MP1" style:family="paragraph">
      <style:paragraph-properties fo:break-before="page" fo:text-align="justify" fo:margin-top="0.1666in" fo:margin-bottom="0.0833in" fo:margin-left="0.375in" fo:margin-right="-0.0986in" fo:text-indent="-0.375in">
        <style:tab-stops/>
      </style:paragraph-properties>
      <style:text-properties style:font-name="Calibri" style:font-name-complex="Calibri" fo:font-size="11pt" style:font-size-asian="11pt" style:font-size-complex="11pt"/>
    </style:style>
    <style:style style:name="P746" style:parent-style-name="Standard" style:master-page-name="MP2" style:family="paragraph">
      <style:paragraph-properties fo:break-before="page" style:text-autospace="none" fo:text-align="justify"/>
      <style:text-properties style:font-name="Calibri" style:font-name-asian="TimesNewRomanPSMT" style:font-name-complex="Calibri" fo:color="#000000" fo:font-size="11pt" style:font-size-asian="11pt" style:font-size-complex="11pt"/>
    </style:style>
    <style:style style:name="P747" style:parent-style-name="Standard" style:family="paragraph">
      <style:paragraph-properties style:text-autospace="none" fo:text-align="justify"/>
      <style:text-properties style:font-name="Calibri" style:font-name-asian="TimesNewRomanPSMT" style:font-name-complex="Calibri" fo:color="#000000" fo:font-size="11pt" style:font-size-asian="11pt" style:font-size-complex="11pt"/>
    </style:style>
  </office:automatic-styles>
  <office:body>
    <office:text text:use-soft-page-breaks="true">
      <text:p text:style-name="P1"><text:s text:c="85"/>Nielestno, dnia 05.01.2021r.</text:p>
      <text:p text:style-name="P2"/>
      <text:p text:style-name="P3"><text:s text:c="3"/>Znak sprawy : <text:s/>ZP/ZO/02/2021r.</text:p>
      <text:p text:style-name="P4"/>
      <text:p text:style-name="P5"/>
      <text:p text:style-name="P6"/>
      <text:p text:style-name="P7"><text:span text:style-name="T8">ZAPYTANIE OFERTOWE</text:span></text:p>
      <text:p text:style-name="P9"/>
      <text:p text:style-name="P10"><text:s text:c="2"/>Zakup i sukcesywna dostawa różnych artykułów spożywczych do Domu Pomocy Społecznej w Nielestnie</text:p>
      <text:p text:style-name="P11"/>
      <text:p text:style-name="P12"/>
      <text:list text:style-name="WW8Num2" text:continue-numbering="true">
        <text:list-item>
          <text:p text:style-name="P13">Zamawiający : Powiat Lwówecki , ul. Szpitalna 4 , 59-600 Lwówek Śląski</text:p>
        </text:list-item>
      </text:list>
      <text:p text:style-name="P14">NIP 616-14-10-172</text:p>
      <text:p text:style-name="P15"/>
      <text:p text:style-name="P16">Płatnik : Dom Pomocy Społecznej , Nielestno17, 59-610 Wleń</text:p>
      <text:p text:style-name="P17">Tel : 757136402 <text:s text:c="2"/>Fax : 757136342</text:p>
      <text:p text:style-name="P18">Ogłoszenie o zamówieniu zamieszczono na stronie internetowej <text:s/>Zamawiającego</text:p>
      <text:p text:style-name="P19"><text:s/>BIP : www. dpsnielestno.naszbip.pl</text:p>
      <text:p text:style-name="P20"><text:s text:c="7"/></text:p>
      <text:p text:style-name="P21">Zaprasza do złożenia ofert w postępowaniu o udzielenie zamówienia publicznego o wartości netto, która jest niższa niż 130 000,00 PLN , do którego zgodnie z 2 ust. 1 pkt. 1 ustawy z dnia 11 września 2019 r. Prawo Zamówień Publicznych ( Dz.U. z 2019 poz.2019 z póź. zmianami ) nie stosuje się przepisów tej ustawy .</text:p>
      <text:p text:style-name="P22"/>
      <text:p text:style-name="P23"/>
      <text:list text:style-name="WW8Num2" text:continue-numbering="true">
        <text:list-item>
          <text:p text:style-name="P24">Przedmiot zamówienia : Przedmiotem zamówienia jest „Sukcesywna dostawa artykułów spożywczych do Domu Pomocy Społecznej w Nielestnie 17.”</text:p>
        </text:list-item>
      </text:list>
      <text:p text:style-name="P25"/>
      <text:p text:style-name="P26">Przedmiot zamówienia został podzielony na 8 zadań.</text:p>
      <text:p text:style-name="P27"/>
      <text:p text:style-name="P28">Zadanie nr 1- Produkty , zwierzęce ,mięso i produkty mięsne</text:p>
      <text:p text:style-name="P29">Przedmiot zamówienia w zakresie zadania nr 1 jest zakup i sukcesywna dostawa mięsa i wędlin wieprzowych oraz mięsa i wędlin drobiowych.</text:p>
      <text:p text:style-name="P30">Szczegółowy wykaz ilościowy, asortymentowy oraz jakościowy stanowi załącznik Nr 2A</text:p>
      <text:p text:style-name="P31">Dostawa mięsa i wędlin odbywać <text:s/>się będzie w zależności od potrzeb bieżących potrzeb Zamawiającego. Towar musi być dostarczony następnego dnia od daty złożenia zamówienia .</text:p>
      <text:p text:style-name="P32">Średnia częstotliwość dostawy wynosi 2 razy w tygodniu w godzinach od 8:00 do 14:00.</text:p>
      <text:p text:style-name="P33"/>
      <text:p text:style-name="P34">CPV 151 00000-9 <text:s/>Produkty zwierzęce, mięso i produkty mięsne.</text:p>
      <text:p text:style-name="P35">CPV 151 12000-6 Świeże mięso drobiowe.</text:p>
      <text:p text:style-name="P36"/>
      <text:p text:style-name="P37">Zadanie nr 2- Różne <text:s/>produkty spożywcze</text:p>
      <text:p text:style-name="P38">Przedmiotem zamówienia w zakresie zadania nr 2 dotyczy zakupu i sukcesywnej dostawy</text:p>
      <text:p text:style-name="P39">produktów ogólnospożywczych.</text:p>
      <text:p text:style-name="P40">Dostawa artykułów spożywczych odbywać się będzie w zależności od potrzeb bieżących Zamawiającego. Towar musi być dostarczony do 3 dni od złożenia zamówienia. Średnia częstotliwość <text:s/>dostawy wynosi 1-2 razy w miesiącu. W godzinach od 8:00 do 14 :00.</text:p>
      <text:p text:style-name="P41">Szczegółowy wykaz ilościowy, asortymentowy oraz jakościowy stanowi załącznik Nr 2B</text:p>
      <text:p text:style-name="P42"/>
      <text:p text:style-name="P43">CPV 1580000-68 Różne produkty spożywcze</text:p>
      <text:p text:style-name="P44"/>
      <text:p text:style-name="P45">Zadanie nr 3- Nabiał i Produkty mleczarskie</text:p>
      <text:p text:style-name="P46">Przedmiot zamówień w zakresie zadania nr 3 dotyczy zakupu i sukcesywnej dostawy nabiału i produktów mleczarskich.</text:p>
      <text:p text:style-name="P47">Dostaw nabiału i produktów mleczarskich odbywać się będzie w zależności <text:s/>od potrzeb bieżących<text:s/><text:soft-page-break/>Zamawiającego. Towar musi być dostarczony do 2 dni od daty złożenia zamówienia <text:s/>Średnia <text:s/>częstotliwość dostawy wynosi 2 razy w tygodniu w godzinach od 8:00 do 14:00.</text:p>
      <text:p text:style-name="P48">Szczegółowy wykaz ilościowy, asortymentowy oraz jakościowy stanowi załącznik Nr 2C</text:p>
      <text:p text:style-name="P49"/>
      <text:p text:style-name="P50">CPV 1550000-9 Artykuły nabiałowe</text:p>
      <text:p text:style-name="P51">CPV 1550000-3 Produkty mleczarskie</text:p>
      <text:p text:style-name="P52"/>
      <text:p text:style-name="P53">Zadanie nr 4-Owoce i warzywa i produkty podobne</text:p>
      <text:p text:style-name="P54">Przedmiot zamówienia w zakresie zadania nr 4 dotyczy zakupu i sukcesywnej dostawy owoców i warzyw i produktów podobnych.</text:p>
      <text:p text:style-name="P55">Dostawa warzyw i owoców i produktów podobnych <text:s/>odbywać się będzie w zależności od potrzeb bieżących Zamawiającego. Towar musi być dostarczony w terminie 1 dnia od dat złożenia zamówienia. Częstotliwość <text:s/>dostaw minimum 2 razy w tygodniu w godzinach od 8 :00 do 14:00.</text:p>
      <text:p text:style-name="P56">Szczegółowy wykaz ilościowy, asortymentowy oraz jakościowy stanowi załącznik Nr 2D</text:p>
      <text:p text:style-name="P57"/>
      <text:p text:style-name="P58">CPV 15300000-1 Owoce ,warzywa i produkty podobne <text:s/></text:p>
      <text:p text:style-name="P59">PCV 03200000-3 Zboża , ziemniaki, warzywa, owoce i orzechy</text:p>
      <text:p text:style-name="P60"/>
      <text:p text:style-name="P61">Zadanie Nr 5- Ryby mrożone ,przetworzone i konserwowane i produkty mrożone oraz owoce, warzywa mrożone.</text:p>
      <text:p text:style-name="P62">Przedmiot zamówienia w zakresie zadania nr 5 dotyczy zakupu i sukcesywnej dostawy ryb mrożonych, przetworzonych i produkty mrożone oraz owoce warzywa mrożone.</text:p>
      <text:p text:style-name="P63">Dostawa ryb mrożonych, przetworzonych i konserwowanych oraz owoców , warzyw i produkty mrożone odbywać się będą w zależności od bieżących potrzeb Zamawiającego. Towar musi być dostarczony w terminie 2 dni od daty zamówienia. Średnia częstotliwość dostawy 1raz w tygodniu w godzinach od 8:00 do 14:00.</text:p>
      <text:p text:style-name="P64">Szczegółowy wykaz ilościowy, asortymentowy oraz jakościowy stanowi załącznik Nr 2E</text:p>
      <text:p text:style-name="P65"/>
      <text:p text:style-name="P66">CPV 15200000-0 Ryby mrożone, świeże ,wędzone i przetwory rybne</text:p>
      <text:p text:style-name="P67"><text:s/>i konserwowane</text:p>
      <text:p text:style-name="P68">CPN 15300000-1 Owoce, warzywa i produkty mrożone</text:p>
      <text:p text:style-name="P69"/>
      <text:p text:style-name="P70">Zadanie nr 6- Naturalna woda źródlana w pojemnikach <text:s/>18,9 litra</text:p>
      <text:p text:style-name="P71">Przedmiot zamówienia w zakresie zadania nr 5 <text:s/>dotyczy zakupu i sukcesywnej dostawy wody źródlanej w pojemnikach <text:s/>18,9 litra dostosowanych do dystrybutorów.</text:p>
      <text:p text:style-name="P72">Szczegółowy wykaz ilościowy, asortymentowy oraz jakościowy stanowi załącznik Nr .1F</text:p>
      <text:p text:style-name="P73">Dostawa wody odbywać się będzie w zależności od potrzeb Zamawiającego .Towar musi być <text:s/>dostarczany 1 raz na dwa tygodnie do 2 dni od złożenia zamówienia w godz. 8:00 :14:00</text:p>
      <text:p text:style-name="P74"/>
      <text:p text:style-name="P75">CPV 07749478-9 Naturalna woda źródlana</text:p>
      <text:p text:style-name="P76"/>
      <text:p text:style-name="P77">Zadanie 7- Jaja konsumpcyjne</text:p>
      <text:p text:style-name="P78">Przedmiot zamówienia w zakresie zadania nr 7 dotyczy zakupu i sukcesywnej dostawy jaj konsumpcyjnych. <text:s/>Szczegółowy wykaz ilościowy, asortymentowy oraz jakościowy stanowi załącznik Nr 1G. Dostawa jaj odbywać się będzie w zależności od bieżących potrzeb Zamawiającego. Towar musi być dostarczony w terminie do 2 dni od daty złożenia zamówienia. Średnia częstotliwość <text:s/>dostawy 1 raz w tygodniu w godzinach od 8 : <text:s/>do 14:00.</text:p>
      <text:p text:style-name="P79"/>
      <text:p text:style-name="P80">CPV 03142500-3 Jaja konsumpcyjne</text:p>
      <text:p text:style-name="P81"/>
      <text:p text:style-name="P82"/>
      <text:p text:style-name="P83">Zadanie nr 8 -Pieczywo ,świeże wyroby piekarskie i ciastkarskie</text:p>
      <text:p text:style-name="P84">Przedmiot zamówienia w zakresie zadania nr 8 dotyczy zakupu i sukcesywnej dostawy pieczywa świeżego i wyrobów ciastkarskich .Szczegółowy wykaz ilościowy, asortymentowy oraz jakościowy stanowi załącznik<text:s/><text:soft-page-break/>Nr 8H. Dostawa pieczywa będzie odbywać się codziennie (oprócz niedzieli) od poniedziałku do soboty w godzinach od 6:00 do 12 :00. wg rzeczywistych ilości będących wynikać z bieżącego zapotrzebowania Zamawiającego.</text:p>
      <text:p text:style-name="P85"/>
      <text:p text:style-name="P86">CPV 15810000-9 Pieczywo, świeże wyroby piekarskie i ciastkarskie</text:p>
      <text:p text:style-name="P87"/>
      <text:p text:style-name="P88">Uwaga ! Podane <text:s/>ilości zakupu <text:s/>dla wszystkich zadań zamówienia są orientacyjne zapotrzebowania w okresie 12 miesięcy i mogą różnić się od ilości zamawianej przez Zamawiającego po podpisaniu umowy.</text:p>
      <text:p text:style-name="P89">Opis wymagań :</text:p>
      <text:p text:style-name="P90"><text:s text:c="2"/>1. Nazwy własne podane w formularzach cenowych, które stanowią załączniki od 2A do 2H do zapytania ofertowego należy rozumieć jako preferowanego typu. Wykonawca może zaproponować produkty o innej nazwie jednak muszą one spełniać wymogi tej samej lub wyżej jakości. Nazwa takiego produktu musi znaleźć się w ofercie. Poszczególne dostawy będą realizowane sukcesywnie w okresie trwania umowy.</text:p>
      <text:p text:style-name="P91">2. Podane w formularzach cenowych ilości danego rodzaju asortymentu <text:s/>mają charakter szacunkowy i nie stanowią ze strony Zamawiającego zobowiązania do nabycia w podanych ilościach. Zamawiający zastrzega ,że rzeczywista ilość kupna każdego rodzaju artykułów będą <text:s/>wynikać z aktualnych potrzeb Zamawiającego i mogą odbiegać od ilości podanych w formularzach. Wykonawcy nie przysługuje żadne roszczenie za ewentualne zmniejszenie ilości zakupywanego asortymentu. <text:s/></text:p>
      <text:p text:style-name="P92">3. W przypadku konieczności kupna przez Zamawiającego asortymentu nie ujętego w formularzach cenowych podstawą rozliczeń będą ceny aktualnego cennika Wykonawcy dostarczonego w formie pisemnej Zamawiającemu.</text:p>
      <text:p text:style-name="P93">4. Oferowane produkty żywnościowe muszą spełniać parametry jakościowe dla danego asortymentu przez PN i spełniać <text:s/>wymogi sanitarno-epidemiologiczne i zasady systemu HACCP oraz posiadać oznaczony odpowiedni dla danego asortymentu termin ważności zapewniającej jego bezpieczne spożycie. Zamawiający zastrzega sobie prawo żądania dla zaoferowanego asortymentu przedłożenia pisemnego potwierdzenia dopuszczającego dany produkt do obrotu i spożycia <text:s/>przez organ uprawniony do kontroli jakości artykułów spożywczych.</text:p>
      <text:p text:style-name="P94">5. Dostawy artykułów żywnościowych muszą być realizowane <text:s/>zgodnie z zasadami GHP. <text:s/>Dostarczony asortyment dotyczący mięsa i wyrobów wędliniarskich , ryb oraz ich przetworów, mleko i przetwory mleczne , jaja konsumpcyjne powinny posiadać <text:s/>handlowy dokument <text:s/>identyfikacyjny.</text:p>
      <text:p text:style-name="P95">6. Dostarczona żywność musi posiadać termin przydatności <text:s/>do spożycia , określony</text:p>
      <text:p text:style-name="P96">przez producenta odpowiednio długi pozwalający na swobodne wykorzystanie produktu (surowca) przez Zamawiającego w ramach realizacji wdrożenia systemu HACCP, opartego na aktualnych aktach prawnych Ustawy o bezp. Żywności i Żywienia 2006r.Dz.U.2006r. Nr 171 poz.1225, Dyrektywa 2000/13/ WE z dnia 20.03.2000r. Dostarczone artykuły spożywcze muszą odpowiadać wymogom określonym w ustawie z dnia 25.08.2006r. O bezpieczeństwie żywności i żywienia (DZ,U. Z 2010r. Nr 136,poz914) i innych obowiązujących przepisach w tym zakresie. <text:s/>w</text:p>
      <text:p text:style-name="P97">7. Przedmiot zamówienia musi być dostarczony odpowiednim środkiem transportu</text:p>
      <text:p text:style-name="P98">spełniającym wymagania sanitarne, w opakowaniach gwarantujących transport i <text:s text:c="5"/></text:p>
      <text:p text:style-name="P99">i magazynowanie. Wykonawca przekazuje art. spożywcze osobie <text:s/>upoważnionej do odbioru i kontroli ilościowej oraz jakościowej w godzinach 8: do 14:00.Nie dopuszcza się pozostawienia art. spożywczych przez Wykonawcę <text:s/>osobom nieupoważnionym.</text:p>
      <text:p text:style-name="P100">8. W przypadku otrzymania żywności o niewłaściwej jakości <text:s/>zdrowotnej czy handlowej Zamawiający odmówi przyjęcia i zgłosi niezwłocznie reklamacje osobiście lub telefonicznie w dniu dostawy.</text:p>
      <text:p text:style-name="P101">9. Wykonawca zobowiązuje się odebrać lub wymienić art. spożywcze nie spełniające wymagań jakościowych na wolne od wad w ciągu <text:s/>12 godzin od dnia jego zgłoszenia i na własny koszt.</text:p>
      <text:p text:style-name="P102">10. Wykonawca będzie dostarczał sukcesywne artykuły na własny koszt <text:s/>do Domu Pomocy Społecznej w Nielestnie 17, 59-610 Wleń</text:p>
      <text:p text:style-name="P103">11.Zamówienie <text:s/>będzie składane za pomocą <text:s/>faxu, telefonicznie ,e-mailem, przy czym dostawa musi być realizowana zgodnie z terminem dostawy dla poszczególnych zadań od 1 do 8 w dni robocze od daty złożenia zamówienia .</text:p>
      <text:list text:style-name="LFO6" text:continue-numbering="true">
        <text:list-item>
          <text:p text:style-name="P104">Zamawiający dopuszcza złożenie jednej oferty na wszystkie zadania lub na wybraną część . <text:s text:c="116"/>Zamawiający nie dopuszcza składania ofert wariantowych.</text:p>
        </text:list-item>
      </text:list>
      <text:p text:style-name="P105">Zamawiający nie dopuszcza możliwości powierzenia części lub całości zamówienia podwykonawcom.</text:p>
      <text:soft-page-break/>
      <text:p text:style-name="P106">III. Termin realizacji przedmiotu zamówienia :</text:p>
      <text:p text:style-name="P107">Dostawy będą realizowane w okresie od<text:s/>20.01.2021r. do 31.12.2021r.</text:p>
      <text:p text:style-name="P108">IV. Okres gwarancji :</text:p>
      <text:p text:style-name="P109"><text:s/>Okres gwarancji zgodny z terminem producenta dla danego rodzaju asortymentu</text:p>
      <text:p text:style-name="P110">V. Miejsce i termin złożenia oferty :</text:p>
      <text:p text:style-name="P111">Wykonawca składa ofertę listownie lub osobiście, składa ofertę na wyznaczonym przez Zamawiającego formularzu, w zamkniętych kopertach na adres: Dom Pomocy Społecznej w Nielestnie, 59-610 Wleń z dopiskiem na kopercie dane oferenta oraz „Oferta na zakup artykułów Spożywczych zadanie nr ….” nie otwierać przed <text:s/>dniem <text:s/>13.01.2021r. do godz.11:30. Oferty należy składać w sekretariacie Domu do dnia 13.01.2021r.godz 11:20. Oferty złożone mailem, faxem w inny sposób umożliwiający zapoznanie się z ofertą cenową ,przed zakończeniem wyznaczonego terminu składania ofert , nie będą rozpatrywane.</text:p>
      <text:p text:style-name="P112"/>
      <text:p text:style-name="P113">VI. Termin otwarcia ofert :</text:p>
      <text:p text:style-name="P114">Otwarcie ofert nastąpi w dniu 13.01.2021r. o godzinie 11:30 w siedzibie Zamawiającego.</text:p>
      <text:p text:style-name="P115"/>
      <text:p text:style-name="P116">VII. Warunki płatności :</text:p>
      <text:p text:style-name="P117">1.Rozliczenie nastąpi przelewem z konta Zamawiającego , na rachunek bankowy wskazany przez Wykonawcę w terminie 30 dni od daty dostarczenia prawidłowej faktury.</text:p>
      <text:p text:style-name="P118">Za termin dokonania uważa się datę obciążenia rachunku Zamawiającego.</text:p>
      <text:p text:style-name="P119"/>
      <text:p text:style-name="P120">VIII. Osoba upoważniona do kontaktu z Wykonawcami :</text:p>
      <text:p text:style-name="P121"><text:span text:style-name="T122">Osobami upoważnionymi do kontaktu w Wykonawcami jest kierownik działu administracyjno - gospodarczego Agnieszka Stachera w godzinach pracy od poniedziałku do piątku <text:s/>w godzinach od 7:00-do 15:00. /tel. 757136402 , email<text:s/></text:span><text:span text:style-name="T123">sekretariat@dpsnielestno.powiatlwowecki.pl</text:span></text:p>
      <text:p text:style-name="P124"/>
      <text:p text:style-name="P125">IX. Sposób przygotowania oferty :</text:p>
      <text:p text:style-name="P126">1. Ofertę należy sporządzić <text:s/>w formie pisemnej w języku polskim oraz musi być podpisana przez osobę upoważnioną do reprezentowania Wykonawcy. W przypadku sporządzenia oferty przez osobę inną niż uprawniona do reprezentowania Wykonawcy wymagane jest dołączenie pełnomocnictwa .Pełnomocnictwo składa się w formie oryginału lub kopii potwierdzonej przez Wykonawcę <text:s/>za zgodność z oryginałem . Zamawiający może żądać przedstawienia oryginału lub notarialnie poświadczonej kopii dokumentu, gdy złożona kopia dokumentu jest nieczytelne lub budzi wątpliwości co do jej prawdziwości.</text:p>
      <text:p text:style-name="P127">2. Zamawiający wymaga aby wszystkie pozycje w załącznikach zapytania ofertowego były wypełnione nie wypełnienie pozycji spowoduje odrzucenie oferty.</text:p>
      <text:p text:style-name="P128">3.Nie dopuszcza się dzielenia zamówienia w ramach poszczególnych zadań.</text:p>
      <text:p text:style-name="P129"><text:s/>4.Wszelkie poprawki w ofercie winny być naniesione czytelnie oraz opatrzone podpisem osoby uprawnionej.</text:p>
      <text:p text:style-name="P130">5.Zabrania się modyfikacji <text:s/>formularza cenowego poprzez zmianę lub dopisywanie nie ujętych <text:s/>pozycji .</text:p>
      <text:p text:style-name="P131">6. Wykonawca ponosi koszty sporządzenia oferty.</text:p>
      <text:p text:style-name="P132">7. Zamawiający odrzuci ofertę <text:s/>która nie spełnia wymagań określonych w zapytaniu ofertowym zastrzeżeniem pkt 9 .</text:p>
      <text:p text:style-name="P133">8. Zamawiający w toku badania i oceny wezwie Wykonawców do złożenia wyjaśnień dotyczących ofert <text:s/>, a w przypadku niekompletności ofert w zakresie wymaganych dokumentów, Zamawiający wezwie do ich uzupełnienia w wyznaczonym terminie .</text:p>
      <text:p text:style-name="P134"><text:s text:c="2"/>8a. Zamawiający zastrzega sobie prawo do składnia reklamacji <text:s/>ilościowych w dniu dostarczenia towaru przez Wykonawcę.</text:p>
      <text:p text:style-name="P135">9. Zamawiający będzie miał prawo żądać wyjaśnień od Wykonawców ,których oferty będą zawierać rażącą niską cenę w stosunku do przedmiotu zamówienia .</text:p>
      <text:p text:style-name="P136">10. Zamawiający poprawi w treści oferty oczywiste omyłki rachunkowe i pisarskie.</text:p>
      <text:p text:style-name="P137">11. Oferty składane <text:s/>po wyznaczonym terminie , nie będą respektowane .</text:p>
      <text:p text:style-name="P138">12. Po terminie składania ofert, oferty w zamkniętych kopertach, niezwłocznie przekazane zostaną pracownikowi odpowiedzialnemu za realizację zadania.</text:p>
      <text:p text:style-name="P139">Oferty, które nadejdą pocztą w kopertach lub opakowaniach <text:s text:c="2"/>naruszonych lub nie zaklejonych będą<text:s/><text:soft-page-break/>traktowane jako odtajnione i zwrócone Wykonawcom bez rozpatrywania.</text:p>
      <text:p text:style-name="P140">13. Oferta może być dostarczona osobiście przez Wykonawcę do siedziby Zamawiającego lub przesłane pocztą na adres Zamawiającego pod warunkiem, że zostanie ona dostarczona przed upływem wyznaczonego terminu składna ofert. Zamawiający nie ponosi odpowiedzialności <text:s/>za oferty przesłane pocztą.</text:p>
      <text:p text:style-name="P141"><text:span text:style-name="T142">14. Wyniki i wybór najkorzystniejszej oferty zostanie <text:s/>ogłoszony w siedzibie Zamawiającego i na stronie <text:s/>internetowej pod adresem<text:s/></text:span><text:a xlink:href="http://www.dpsnielestno.naszbip.pl/" office:target-frame-name="_top" xlink:show="replace"><text:span text:style-name="T143">www.dpsnielestno.naszbip.pl</text:span></text:a><text:span text:style-name="T144">. w ciągu 7 dni od dnia otwarcia ofert.</text:span></text:p>
      <text:p text:style-name="P145">15. Wybór najkorzystniejszej oferty jest ostateczny i nie podlega procedurze odwoławczej.</text:p>
      <text:p text:style-name="P146">16. Zamawiający zastrzega sobie prawo do zmiany warunków Zapytania ofertowego bez podania przyczyny.</text:p>
      <text:p text:style-name="P147">17. W uzasadnionych przypadkach Zamawiający może przed upływem terminu składania ofert zmienić treść zapytania ofertowego .Dokonaną zmianę zapytania ofertowego Zamawiający przekazuje niezwłocznie wszystkim Wykonawcą ,którym przekazano zapytania ofertowe ,zamieszcza na stronie internetowej oraz tablicy ogłoszeń w siedzibie Zamawiającego.</text:p>
      <text:p text:style-name="P148">18. Zamawiający może w każdej chwili unieważnić postępowanie o udzielenie zamówienia bez podania przyczyny.</text:p>
      <text:p text:style-name="P149">19. Wszystkie załączniki w wersji elektronicznej <text:s/>dostępne są na stronie internetowej Zamawiającego www.dpsnielestno.naszbip.pl</text:p>
      <text:p text:style-name="P150">20. Od decyzji Zamawiającego nie przysługują środki odwoławcze.</text:p>
      <text:p text:style-name="P151">X. Warunki udziału w postępowaniu :</text:p>
      <text:p text:style-name="P152">1. O udzielenie zamówienia mogą ubiegać się Wykonawcy którzy mogą dostarczyć artykuły artykuły żywnościowe zgodnie z wykazem stanowiącym Załączniki nr 1A, 1B, 1C,1D,1E,1F,1G,1H do zapytania ofertowego .</text:p>
      <text:p text:style-name="P153">2.O udzielenie zamówienia mogą się ubiegać Wykonawcy którzy posiadają uprawnienia do wykonywania określonej działalności lub czynności, jeżeli ustawy nakładają obowiązek posiadania takich uprawnień załącznik nr <text:s/>3</text:p>
      <text:p text:style-name="P154">3. Termin ważności oferty wynosi 30 dni. Bieg terminu ważności oferty rozpoczyna się wraz z upływem terminu składania ofert.</text:p>
      <text:p text:style-name="P155">4.Projekt umowy stanowiący załącznik nr 7 nie podlega negocjacjom, złożenie ofert jest równoznaczne z akceptacją postanowień umowy.</text:p>
      <text:list text:style-name="LFO7" text:continue-numbering="true">
        <text:list-item>
          <text:p text:style-name="P156">Warunki wykluczenia :</text:p>
        </text:list-item>
      </text:list>
      <text:p text:style-name="P157">Zamówienie nie może zostać udzielone podmiotowi <text:s/>powiązanemu osobowo lub kapitałowo z Zamawiającym. Załącznik nr 6</text:p>
      <text:p text:style-name="P158">XII. Opis sposobu obliczenia ceny :</text:p>
      <text:p text:style-name="P159">1. Wykonawca uwzględniając warunki określone <text:s/>w niniejszym zapytaniu ofertowym powinien <text:s/>ująć wszystkie koszty niezbędne do prawidłowej i rzetelnej realizacji przedmiotu zamówienia związane z jego realizacją ,jak i ewentualne ryzyko ekonomiczne wynikające z okoliczności ,których nie można było przewidzieć w chwili zawarcia umowy w sprawie zamówienia publicznego, cło, koszt dostawy, jej przeładunku oraz ewentualne upusty lub rabaty stosowane przez Wykonawcę .</text:p>
      <text:p text:style-name="P160">2. Wykonawca jest zobowiązany do wypełnienia <text:s/>Załączników <text:s/>oferty (zał. 1A do 1H ) oraz podania w nim łącznej wartości <text:s text:c="2"/>brutto <text:s/>cyfrowo i słownie <text:s/>(wraz podatkiem VAT) za dostawę artykułów <text:s/>spożywczych dla wybranego zadania.</text:p>
      <text:p text:style-name="P161"><text:s/>3. Cena musi być wyrażona w złotych polskich, liczbowo, niezależnie od wchodzących w jej skład elementów. Dodatkowo wartość każdego zadania cyfrowo i słownie <text:s/>należy podać w Formularzu ofertowym zał. nr 2</text:p>
      <text:p text:style-name="P162">4.Cena podana przez Wykonawcę <text:s/>w ofercie będzie wiążąca przez okres realizacji umowy i nie będzie podlegała zmianie <text:s/>z zastrzeżeniem zmiany stawki podatku od towarów i usług (VAT), wynikających ze zmiany przepisów prawa. Rozliczenie między Zamawiającym a Wykonawcą będą rozliczane wyłączne z walucie PLN.</text:p>
      <text:p text:style-name="P163">XIII. Opis kryteriów , którymi Zamawiający będzie się kierował przy wyborze oferty,wraz z podaniem znaczenia tych kryteriów, oceny <text:s/>ofert .</text:p>
      <text:list text:style-name="WW8Num3">
        <text:list-item text:start-value="1">
          <text:p text:style-name="P164">Przy dokonaniu wyboru najkorzystniejszej <text:s/>oferty Zamawiający będzie kierował się nastepującymi kryteriami i ich znaczeniem :</text:p>
        </text:list-item>
        <text:list-item>
          <text:p text:style-name="P165">Cena :100% <text:s/>(C)</text:p>
        </text:list-item>
      </text:list>
      <text:p text:style-name="P166"><text:s text:c="7"/>Zastosowane wzory do obliczenia punktowego w Kryterium Cena (C) :</text:p>
      <text:soft-page-break/>
      <text:p text:style-name="P167"><text:s text:c="7"/></text:p>
      <text:p text:style-name="P168"><text:span text:style-name="T169">Kryterium „<text:s/></text:span><text:span text:style-name="T170">najniższa cena</text:span><text:span text:style-name="T171">” <text:s/>będzie rozpatrywane na podstawie wartości brutto każdego zadania z podanego <text:s/>przez Wykonawcę na załącznikach od 1A do 1H oraz formularzu ofertowym Nr ….</text:span></text:p>
      <text:p text:style-name="P172"><text:span text:style-name="T173"><text:s/></text:span><text:span text:style-name="T174">Liczba punktów w tym kryterium zostanie obliczona na podstawie poniższego wzoru :</text:span></text:p>
      <text:p text:style-name="P175"><text:s text:c="11"/>Cn</text:p>
      <text:p text:style-name="P176"><text:s text:c="3"/>C= --------- x 100 pkt. <text:s text:c="10"/>gdzie :</text:p>
      <text:p text:style-name="P177"><text:s text:c="50"/>C – Cena brutto oferty</text:p>
      <text:p text:style-name="P178"><text:s text:c="11"/>Co <text:s text:c="33"/>Cn -cena brutto oferty najtańszej</text:p>
      <text:p text:style-name="P179"><text:s text:c="50"/>Co- cena brutto oferty ocenianej</text:p>
      <text:p text:style-name="P180"><text:s/></text:p>
      <text:p text:style-name="P181">Punkty dla badanej oferty zostaną przeliczone z dokładnością do dwóch miejsc po przecinku, zgodnie z matematycznymi zasadami zaokrąglania. <text:s/></text:p>
      <text:p text:style-name="P182">Zamawiający udzieli zamówienia Wykonawcy, który spełni wszystkie warunki postawione w niniejszej zapytaniu ofertowym i zostanie oceniona jako najkorzystniejsza w oparciu o podane kryterium wyboru /najniższa cena /.</text:p>
      <text:p text:style-name="P183"/>
      <text:p text:style-name="P184">Uwaga ! Wszystkie kwoty wskazane w formularzu oferty należy podać <text:s/>w zaokrągleniu do pełnych groszy ( do dwóch miejsc po przecinku zgodnie z zasadą , że <text:s/>końcówki poniżej <text:s/>0,5 groszy pomija się, a końcówki 0,5 grosza i wyższe zaokrągla się do 1 grosza.</text:p>
      <text:p text:style-name="P185"><text:s/></text:p>
      <text:list text:style-name="LFO9" text:continue-numbering="true">
        <text:list-item>
          <text:p text:style-name="P186">W przypadku jeżeli Wykonawca ,którego oferta zostanie wybrana nie podpisze umowy w terminie wyznaczonym przez Zamawiającego, Zamawiający będzie uprawniony do wyboru oferty najkorzystniejszej spośród pozostałych złożonych ofert.</text:p>
        </text:list-item>
        <text:list-item>
          <text:p text:style-name="P187">Istotne postanowienia umowy zawiera załączony do ogłoszenia wzór umowy załącznik nr 7</text:p>
        </text:list-item>
        <text:list-item>
          <text:p text:style-name="P188">Zamawiający nie wymaga wadium.</text:p>
        </text:list-item>
      </text:list>
      <text:list text:style-name="LFO10" text:continue-numbering="true">
        <text:list-item>
          <text:p text:style-name="P189">Kompletna oferta na całe zadanie lub wybraną część <text:s/>musi zawierać :</text:p>
        </text:list-item>
      </text:list>
      <text:p text:style-name="P190">1. Formularz zapytania cenowego załącznik nr<text:s/>2A do<text:s/>2H / lub dla danego części /</text:p>
      <text:p text:style-name="P191">2. Formularz Ofertowy załącznik nr<text:s/>1,</text:p>
      <text:p text:style-name="P192">3. Oświadczenie wykonawcy o spełnieniu warunków postepowania oraz brak podstaw do wykluczenia z postepowania zgodnie z załącznikiem nr 3,</text:p>
      <text:p text:style-name="P193">4. Załącznik nr 5 do zaproszenia- obowiązek informacyjny wynikający z art.13 RODO w przypadku zbierania danych osobowych od osoby fizycznej, której dane dotyczą ,w celu związanych z postepowaniem o udzielenie zamówienia,</text:p>
      <text:p text:style-name="P194">5. Oświadczenie o braku powiązań kapitałowych i osobowych z zamawiającym załącznik nr 6.</text:p>
      <text:p text:style-name="P195">6.Aktualny odpis z właściwego rejestru , alb aktualne zaświadczenie o wpisie do ewidencji działalności gospodarczej, wystawionego nie wcześniej niż 6 miesięcy przed <text:s/>upływem składania ofert cenowych -w postaci oryginału lub kserokopia poświadczonej za zgodność <text:s/>z oryginałem przez osobą uprawnioną do podpisywania <text:s/>ofert.</text:p>
      <text:p text:style-name="P196"><text:s text:c="8"/></text:p>
      <text:p text:style-name="P197"><text:s text:c="7"/>Załączniki :</text:p>
      <text:list text:style-name="LFO11" text:continue-numbering="true">
        <text:list-item>
          <text:p text:style-name="P198">Formularz<text:s/>cenowy<text:s/>-załącznik nr 2A do 2H,</text:p>
        </text:list-item>
        <text:list-item>
          <text:p text:style-name="P199">Formularz ofertowy -załącznik nr <text:s/>1,</text:p>
        </text:list-item>
        <text:list-item>
          <text:p text:style-name="P200">Oświadczenie Wykonawcy -załącznik nr 3,</text:p>
        </text:list-item>
        <text:list-item>
          <text:p text:style-name="P201">Wzór umowy -załącznik 7,</text:p>
        </text:list-item>
      </text:list>
      <text:p text:style-name="P202"><text:s text:c="7"/>5 <text:s text:c="4"/>Informacja RODO-załącznik nr 4,</text:p>
      <text:p text:style-name="P203"><text:s text:c="7"/>6. <text:s text:c="2"/>Oświadczenie RODO-załącznik nr 5,</text:p>
      <text:p text:style-name="P204"><text:s text:c="7"/>7. <text:s text:c="2"/>Oświadczenie o grupie kapitałowej -załącznik nr 6</text:p>
      <text:p text:style-name="P205"/>
      <text:p text:style-name="P206"><text:s text:c="58"/></text:p>
      <text:p text:style-name="P207"><text:s text:c="83"/>Zatwierdził :</text:p>
      <text:p text:style-name="P208"/>
      <text:p text:style-name="P209"><text:s text:c="66"/>Dyrektor Domu Pomocy Społecznej w Nielestnie</text:p>
      <text:p text:style-name="P210"><text:s text:c="66"/>/-/ <text:s text:c="12"/>Justyna Bilińska</text:p>
      <text:p text:style-name="P211"><text:s text:c="76"/></text:p>
      <text:soft-page-break/>
      <text:p text:style-name="P212"><text:s/></text:p>
      <text:p text:style-name="P213"/>
      <text:p text:style-name="P214"/>
      <text:p text:style-name="P215"><text:s/>Znak spr :ZP/ZO/02/2021r.</text:p>
      <text:p text:style-name="P216"/>
      <text:p text:style-name="P217"><text:s text:c="151"/>Załącznik nr 1</text:p>
      <text:p text:style-name="P218"/>
      <text:p text:style-name="P219"><text:s text:c="80"/></text:p>
      <text:p text:style-name="P220">Nazwa <text:s text:c="2"/>Wykonawcy : ............................................................</text:p>
      <text:p text:style-name="P221">Adres : ......................................................................................</text:p>
      <text:p text:style-name="P222">Tel./Fax : .................................................................................. <text:s text:c="78"/></text:p>
      <text:p text:style-name="P223">Email : ......................................................................................</text:p>
      <text:p text:style-name="P224"/>
      <text:p text:style-name="P225"/>
      <text:p text:style-name="P226"><text:s text:c="37"/></text:p>
      <text:p text:style-name="P227"/>
      <text:p text:style-name="P228">FORMULARZ <text:s text:c="2"/>OFERTOWY</text:p>
      <text:p text:style-name="P229"/>
      <text:p text:style-name="P230"><text:s text:c="3"/></text:p>
      <text:p text:style-name="P231">Składam/y ofertę zgodnie z wymogami <text:s/>opisem zawartym w formularzu zapytania cenowego.</text:p>
      <text:p text:style-name="P232"/>
      <text:p text:style-name="P233">Cena oferty w zakresie : Zadania nr 1-produkty zwierzęce mięso i produkty mięsne -załącznik nr 2A</text:p>
      <text:p text:style-name="P234">Łącznie wartość brutto :.................................................................................................................. zł</text:p>
      <text:p text:style-name="P235"/>
      <text:p text:style-name="P236">(słownie wartość brutto :..........................................................................................................zł )</text:p>
      <text:p text:style-name="P237"/>
      <text:p text:style-name="P238">Cena oferty w zakresie : Zadania 2- różne produkty <text:s/>spożywcze załącznik -nr 2B</text:p>
      <text:p text:style-name="P239">Łącznie wartość brutto : …..............................................................................................................zł</text:p>
      <text:p text:style-name="P240"/>
      <text:p text:style-name="P241">(słownie <text:s/>wartość brutto : …..................................................................................................zł )</text:p>
      <text:p text:style-name="P242"/>
      <text:p text:style-name="P243">Cena oferty w zakresie : Zadanie 3- Nabiał i Produkty mleczarskie -załącznik 2C</text:p>
      <text:p text:style-name="P244">Łączna wartość brutto : …..............................................................................................................zł</text:p>
      <text:p text:style-name="P245"/>
      <text:p text:style-name="P246">(Słownie wartość brutto : …...................................................................................................zł )</text:p>
      <text:p text:style-name="P247"/>
      <text:p text:style-name="P248">Cena oferty w zakresie : Zadanie 4-Owoce i warzywa i produkty podobne załącznik -nr 2D</text:p>
      <text:p text:style-name="P249">Łączna wartość brutto : …..............................................................................................................zł</text:p>
      <text:p text:style-name="P250"/>
      <text:p text:style-name="P251">(Słownie wartość brutto : …......................................................................................................zł)</text:p>
      <text:p text:style-name="P252"/>
      <text:p text:style-name="P253">Cena oferty w zakresie : Zadania 5-Ryby mrożone przetworzone <text:s/>konserwowane i produktu mrożone oraz owoce i warzywa mrożone -załącznik nr 2E</text:p>
      <text:p text:style-name="P254">Łączna wartość brutto : …............................................................................................................zł</text:p>
      <text:p text:style-name="P255"/>
      <text:p text:style-name="P256">(Słownie wartość brutto : ….....................................................................................................zł)</text:p>
      <text:p text:style-name="P257"/>
      <text:p text:style-name="P258">Cena oferty w zakresie : Zadanie 6-Naturalna woda źródlana w pojemnikach 18,9 litra załącznik nr 2F</text:p>
      <text:p text:style-name="P259">Łącznie wartość brutto : …............................................................................................................zł</text:p>
      <text:p text:style-name="P260"/>
      <text:p text:style-name="P261">(Słownie wartość brutto : …..................................................................................................zł)</text:p>
      <text:p text:style-name="P262"/>
      <text:p text:style-name="P263">Cena oferty w zakresie : Zadanie nr 7 -Jaja konsumpcyjne -załącznik nr 2G</text:p>
      <text:p text:style-name="P264">Łączna wartość brutto : …..............................................................................................................zł</text:p>
      <text:p text:style-name="P265"/>
      <text:p text:style-name="P266">(Słownie wartość brutto : ….....................................................................................................zł)</text:p>
      <text:p text:style-name="P267"/>
      <text:p text:style-name="P268">Cena oferty w zakresie : Zadania 8-Pieczywo świeże wyroby piekarskie i ciastkarskie -załącznik nr 2H</text:p>
      <text:p text:style-name="P269">Łączna wartość brutto : …...............................................................................................................zł</text:p>
      <text:p text:style-name="P270"/>
      <text:p text:style-name="P271">(Słownie wartość brutto : …......................................................................................................zł)</text:p>
      <text:p text:style-name="P272">1. Oświadczamy, że cały zakres objęty przedmiotem zamówienia wykonamy w terminie 14.01.2021r. Do 31.12.2021r.</text:p>
      <text:p text:style-name="P273">1. Oświadczam , że zapoznałem się z treścią w tym z projektem umowy, opisem przedmiotu zamówienia , i akceptujemy bez zastrzeżeń i ograniczeń .</text:p>
      <text:p text:style-name="P274">2. Uzyskałem konieczne informacje do przygotowania oferty .</text:p>
      <text:p text:style-name="P275">3. Udzielenie okresu gwarancji zgodnie z treścią zapytania ofertowego.</text:p>
      <text:p text:style-name="P276">4.Zadeklarowana cena zawiera podatek VAT w należnej stawce i stanowi wynagrodzenia ryczałtowe .</text:p>
      <text:p text:style-name="P277">5. Oświadczamy że przyjmujemy 30 dniowy termin płatności faktury, licząc od daty jej otrzymania przez Zamawiającego.</text:p>
      <text:p text:style-name="P278"/>
      <text:p text:style-name="P279"/>
      <text:p text:style-name="P280"/>
      <text:p text:style-name="P281"/>
      <text:p text:style-name="P282">…............., dnia …..... <text:s text:c="23"/>…..................................................................................</text:p>
      <text:p text:style-name="P283"><text:s text:c="62"/>( czytelny podpis osoby zgodnie z zaświadczeniem</text:p>
      <text:p text:style-name="P284"><text:s text:c="64"/>o wpisie do ewidencji działalności gospodarczej</text:p>
      <text:p text:style-name="P285"><text:s text:c="65"/>lub imienna pieczątka )</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 text:c="115"/><text:tab/><text:tab/><text:tab/><text:s/>Załącznik Nr 3</text:p>
      <text:p text:style-name="P320"/>
      <text:p text:style-name="P321"><text:s text:c="11"/>Znak sprawy <text:s/>ZP/ZO/02/2021r.</text:p>
      <text:p text:style-name="P322"/>
      <text:p text:style-name="P323"/>
      <text:p text:style-name="P324"/>
      <text:p text:style-name="P325"/>
      <text:p text:style-name="P326"><text:s text:c="135"/></text:p>
      <text:p text:style-name="P327"><text:s text:c="68"/></text:p>
      <text:p text:style-name="P328"/>
      <text:p text:style-name="P329">Oświadczenie Wykonawcy</text:p>
      <text:p text:style-name="P330"><text:s text:c="5"/></text:p>
      <text:p text:style-name="P331"/>
      <text:p text:style-name="P332"/>
      <text:p text:style-name="P333">......................................................</text:p>
      <text:p text:style-name="P334"/>
      <text:p text:style-name="P335"><text:s/>NAZWA WYKONAWCY :</text:p>
      <text:p text:style-name="P336"><text:s/>( <text:s/>pieczątka )</text:p>
      <text:p text:style-name="P337"/>
      <text:p text:style-name="P338"/>
      <text:p text:style-name="P339"/>
      <text:p text:style-name="P340"/>
      <text:p text:style-name="P341"/>
      <text:p text:style-name="P342"/>
      <text:p text:style-name="P343"/>
      <text:p text:style-name="P344">Przystępując do postępowania prowadzonym w trybie zapytania ofertowego <text:s text:c="2"/>na udzielenie zamówienia publicznego pn:</text:p>
      <text:p text:style-name="P345"/>
      <text:p text:style-name="P346"/>
      <text:p text:style-name="P347"/>
      <text:p text:style-name="P348">„Sukcesywna dostawa na artykułów spożywczy do Domu Pomocy Społecznej w Nielestnie”</text:p>
      <text:p text:style-name="P349"/>
      <text:p text:style-name="P350">Niniejszym oświadczam, że spełniłem warunki określone w zapytaniu ofertowym dotyczące :</text:p>
      <text:p text:style-name="P351"/>
      <text:p text:style-name="P352"/>
      <text:p text:style-name="P353">1. posiadania <text:s/>uprawnień do wykonywania <text:s/>określonej <text:s/>działalności <text:s/>lub czynności, jeżeli <text:s/>przepisy prawa nakładają obowiązek ich posiadania ;</text:p>
      <text:p text:style-name="P354">2. posiadania wiedzy i doświadczenie <text:s/>dysponowania odpowiednim potencjałem technicznym oraz osobami do wykonania zamówienia;</text:p>
      <text:p text:style-name="P355">4. znajdujemy się w sytuacji ekonomicznej i finansowej zapewniającej wykonanie zamówienia.</text:p>
      <text:p text:style-name="P356"/>
      <text:p text:style-name="P357"/>
      <text:p text:style-name="P358"/>
      <text:p text:style-name="P359"/>
      <text:p text:style-name="P360"><text:s text:c="74"/>…..........................................................</text:p>
      <text:p text:style-name="P361"><text:s text:c="73"/>(miejscowość <text:s/>,data i podpis Wykonawcy</text:p>
      <text:p text:style-name="P362"><text:s text:c="75"/>lub osoby uprawnionej do reprezentowania)</text:p>
      <text:p text:style-name="P363"/>
      <text:p text:style-name="P364"/>
      <text:p text:style-name="P365"/>
      <text:p text:style-name="P366"/>
      <text:p text:style-name="P367"/>
      <text:p text:style-name="P368"/>
      <text:p text:style-name="P369"/>
      <text:p text:style-name="P370"/>
      <text:p text:style-name="P371"/>
      <text:p text:style-name="P372"><text:s text:c="98"/><text:tab/><text:tab/><text:tab/><text:tab/><text:tab/>Załącznik Nr 4</text:p>
      <text:p text:style-name="P373"/>
      <text:p text:style-name="P374"/>
      <text:p text:style-name="P375"/>
      <text:p text:style-name="P376">Znak spr. ZP/ZO/02/2021r.</text:p>
      <text:p text:style-name="P377"/>
      <text:p text:style-name="P378"/>
      <text:p text:style-name="P379"/>
      <text:p text:style-name="P380"><text:s text:c="5"/>Obowiązek informacyjny z art. 13 RODO w przypadku zbierania danych osobowych bezpośrednio od osoby fizycznej ,której dane dotyczą ,w celu związania z postepowaniem o udzielenie zamówienia publicznego.</text:p>
      <text:p text:style-name="P381"/>
      <text:p text:style-name="P382"/>
      <text:p text:style-name="P383"/>
      <text:p text:style-name="P384">Wprowadzenie</text:p>
      <text:p text:style-name="P385"/>
      <text:p text:style-name="P386">Zaproponowane zapisy klauzuli informacyjnej uwzględniana regulacje zawarte w art.13 rozporządzenia RODO1), którego przepisy bezpośrednio obowiązują we wszystkich państwach członkowskich UE z dnia 25 maja 2018r. oaz mają odpowiednie zastosowanie na gruncie Prawa zamówień publicznych.</text:p>
      <text:p text:style-name="P387">Wyjaśnić w tym miejscu należy że w zamówieniach publicznych administratorem danych osobowych obowiązanym do spełnienia obowiązku informacyjnego z art.13 RODO będzie w szczególności :</text:p>
      <text:list text:style-name="LFO12" text:continue-numbering="true">
        <text:list-item>
          <text:p text:style-name="P388"><text:span text:style-name="T389">Zamawiający</text:span><text:span text:style-name="T390">-względem osób fizycznych, od których dane osobowe bezpośrednio pozyskał dotyczy to w szczególności :</text:span></text:p>
        </text:list-item>
        <text:list-item>
          <text:p text:style-name="P391">Wykonawcy będącego osobą fizyczną,</text:p>
        </text:list-item>
        <text:list-item>
          <text:p text:style-name="P392">Wykonawcy będącego osobą fizyczną, prowadząca jednoosobową działalność gospodarczą,</text:p>
        </text:list-item>
        <text:list-item>
          <text:p text:style-name="P393">pełnomocnika Wykonawcy będącego osobą fizyczną (np. Dane osobowe zamieszczone w pełnomocnictwie),</text:p>
        </text:list-item>
        <text:list-item>
          <text:p text:style-name="P394">członka organu zarządzającego Wykonawcy, będącego osobą fizyczną (np. dane osobowe zamieszczone w informacji z KRK),</text:p>
        </text:list-item>
        <text:list-item>
          <text:p text:style-name="P395">osoby fizycznej skierowanej do przygotowania i przeprowadzenia postępowania o udzielenie zamówienia publicznego ;</text:p>
        </text:list-item>
        <text:list-item>
          <text:p text:style-name="P396"><text:span text:style-name="T397">Wykonawca –<text:s/></text:span><text:span text:style-name="T398">względem osób fizycznych ,od których dane osobowe bezpośrednio pozyskał.</text:span></text:p>
        </text:list-item>
        <text:list-item>
          <text:p text:style-name="P399"><text:span text:style-name="T400">Dotyczy<text:s/></text:span><text:span text:style-name="T401">to w szczególności :</text:span></text:p>
        </text:list-item>
        <text:list-item>
          <text:p text:style-name="P402">osoby fizycznej skierowanej do realizacji zamówienia ;</text:p>
        </text:list-item>
        <text:list-item>
          <text:p text:style-name="P403">podwykonawcy/podmiotu trzeciego będącego osobą fizyczną ,</text:p>
        </text:list-item>
        <text:list-item>
          <text:p text:style-name="P404">podwykonawcy/podmiotu trzeciego będącego osobą fizyczną, prowadząca jednoosobową działalność gospodarczą,</text:p>
        </text:list-item>
        <text:list-item>
          <text:p text:style-name="P405">pełnomocnika podwykonawcy/podmiotu trzeciego będącego osobą fizyczną (np dane osobowe zamieszcza w pełnomocnictwie ),</text:p>
        </text:list-item>
        <text:list-item>
          <text:p text:style-name="P406">członka organu zarządzającego podwykonawcy /podmiotu trzeciego, będącego osobą fizyczną (np. Dane osobowe zamieszczone w informacji z KRK);</text:p>
        </text:list-item>
        <text:list-item>
          <text:p text:style-name="P407"><text:span text:style-name="T408">Podwykonawcy/podmiot trzeci –<text:s/></text:span><text:span text:style-name="T409">względem osób fizycznych, od których dane osobowe bezpośrednio pozyskał.</text:span></text:p>
        </text:list-item>
      </text:list>
      <text:p text:style-name="P410"><text:span text:style-name="T411"><text:s text:c="7"/></text:span><text:span text:style-name="T412">Dotyczy to w szczególności osoby fizycznej <text:s/>skierowanej do realizacji zamówienia .</text:span></text:p>
      <text:p text:style-name="P413"><text:s text:c="5"/></text:p>
      <text:p text:style-name="P414"><text:s text:c="7"/>Przyjmuje się , że obowiązek informacyjny z art 13 RODO powinien być wykonany wraz ze zbieraniem (tj. Podczas pozyskiwania ) danych osobowych, a informacja powinna dotrzeć w sposób zindywidualizowany do osoby ,której dane osobowe dotyczą .</text:p>
      <text:soft-page-break/>
      <text:p text:style-name="P415">Podkreślenia wymaga, że również Wykonawca, podwykonawca, podmiot trzeci będzie musiał podczas pozyskiwania danych osobowych na potrzeby konkretnych postępowania o udzielenie zamówienia wypełnić obowiązek informacyjny wynikający z art 13 RODO względem osób fizycznych, których dane osobowe dotyczą, i od których dane te bezpośrednio pozyskał.</text:p>
      <text:p text:style-name="P416"/>
      <text:p text:style-name="P417">1)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L 119 z 04.05.2016,str1).</text:p>
      <text:p text:style-name="P418"/>
      <text:p text:style-name="P419"/>
      <text:p text:style-name="P420">Klauzula informacyjna z art 13 RODO</text:p>
      <text:p text:style-name="P421"/>
      <text:p text:style-name="P422"/>
      <text:p text:style-name="P423">Zgodnie z art. 13 ust.1i2 rozporządzenia Parlamentu Europejskiego i Rady (UE) 2016/679 z dnia 27 kwietnia 2016r. W sprawie ochrony osób fizycznych z związku z przetwarzaniem danych osobowych i w sprawie swobodnego przepływu takich danych oraz uchylenia dyrektywy 95/46/WE ( ogólne rozporządzenie o ochrony danych) (Dz. Urz. UE L 119z 04.05.2016,str1) dalej RODO, informuję ,że :</text:p>
      <text:list text:style-name="LFO13" text:continue-numbering="true">
        <text:list-item>
          <text:p text:style-name="P424"><text:span text:style-name="T425">administratorem Pani/Pana danych osobowych jest Dom Pomocy Społecznej , Nielestno 17,59-610 Wleń ,tel.(75) 7 136 402, e mali :<text:s/></text:span><text:a xlink:href="mailto:dps@dpsnielestnnopowiatlwowecki.pl" office:target-frame-name="_top" xlink:show="replace"><text:span text:style-name="T426">dps@dpsnielestnnopowiatlwowecki.pl</text:span></text:a></text:p>
        </text:list-item>
        <text:list-item>
          <text:p text:style-name="P427">Wyznaczyliśmy w DPS Nielestno Inspektora Ochrony Danych, z którym można się skontaktować w sprawach ochrony swoich danych osobowych: pod numerem telefonu 75 7 136 342 lub pisemnie na adres naszej siedziby;</text:p>
        </text:list-item>
        <text:list-item>
          <text:p text:style-name="P428">Pani/Pan dane osobowe przetwarzane będą na podstawie art.6 ust. 1 lit. c RODO w celu z postępowaniem o udzielenie niniejszego zamówienia publicznego prowadzonym w trybie zaproszenia do złożenia oferty,</text:p>
        </text:list-item>
        <text:list-item>
          <text:p text:style-name="P429">odbiorcami Pani /Pana danych osobowych będą osoby lub podmioty, którym udostępniona zostanie dokumentacja postępowania w oparciu o art.8 oraz art96 ust.3 ustawy z dnia 29 stycznia 2004r.-Prawo zamówień publicznych (Dz.U. Z 2018r.poz.1986), dalej PZP;</text:p>
        </text:list-item>
        <text:list-item>
          <text:p text:style-name="P430">Pani/Pana dane osobowe będą przechowywanie, zgodnie z art 97 ust.1 ustawy PZP przez okres 4 od dnia zakończenia postepowania o udzielenie zamówienia ,a jeżeli czas trwania umowy przekracza 4 lata, okres przechowywania obejmuje cały czas trwania umowy, lub czas wynikających z umowy o dofinansowanie;</text:p>
        </text:list-item>
        <text:list-item>
          <text:p text:style-name="P431">obowiązek podania przez Panią/Pana danych osobowych bezpośrednio Pani/Pana dotyczących jest wymogiem ustawowym określonym w przepisach ustawy PZP związanych z udziałem w postępowaniu zamówienia publicznego; konsekwencje niepodania określonych danych wynikają z ustawy PZP;</text:p>
        </text:list-item>
        <text:list-item>
          <text:p text:style-name="P432">w odniesieniu do Pani/Pana danych osobowych decyzje nie będą podejmowane w sposób zautomatyzowany, stosownie do art.22 RODO;</text:p>
        </text:list-item>
        <text:list-item>
          <text:p text:style-name="P433">posiada Pani/Pan :</text:p>
        </text:list-item>
      </text:list>
      <text:p text:style-name="P434">- na podstawie art 15 RODO prawo dostępu do danych osobowych Pani/Pana dotyczących:</text:p>
      <text:p text:style-name="P435"><text:s/>-na podstawie art 16 RODO prawo do sprostowania Pani/Pana danych osobowych*;</text:p>
      <text:p text:style-name="P436">na podstawie art 18 RODO prawo żądania od administratora ogranicza przetwarzania danych osobowych z zastrzeżeniem przypadków, o których mowa w art.18 ust.2 RODO**,</text:p>
      <text:p text:style-name="P437">- prawo do wniesienia skargi do Prezesa Urzędu Ochrony Danych Osobowych, gdy uzna Pani/Pana, że przetwarzanie danych osobowych Pani/Pana dotyczących narusza przepisy RODO;</text:p>
      <text:list text:style-name="LFO13" text:continue-numbering="true">
        <text:list-item>
          <text:p text:style-name="P438">nie przysługuje Pani/Panu ;</text:p>
        </text:list-item>
      </text:list>
      <text:p text:style-name="P439">- w związku z art.17 ust.3 lit. b, d lub e RODO prawo do usunięcia danych osobowych;</text:p>
      <text:p text:style-name="P440">- prawo do przenoszenia danych osobowych, o których mowa art.20 RODO;</text:p>
      <text:p text:style-name="P441">prawo sprzeciwu na podstawie art 21 RODO, wobec przetwarzania danych osobowych, gdyż podstawą prawną przetwarzania Pani/Pana danych osobowych jest art.6 ust.1lit.c RODO.</text:p>
      <text:p text:style-name="P442"/>
      <text:p text:style-name="P443"/>
      <text:p text:style-name="P444">*Wyjaśnienie : informacja w tym zakresie jest wymagana, jeżeli w odniesieniu do danego administratora lub<text:s/><text:soft-page-break/>podmiotu powtarzającego istnieje obowiązku wyznaczenia inspektora ochrony danych osobowych.</text:p>
      <text:p text:style-name="P445">**Wyjaśnienie: skorzystanie z prawa do sprostowania nie może skutkować zmianą wyniku postepowania o udzielenie zamówienia publicznego ani zmianą postanowień umowy w zakresie niezgodnym z ustawa PZP oraz nie może naruszać integracji protokołu oraz jego załączników .</text:p>
      <text:p text:style-name="P446">***Wyjaśnienie :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47"/>
      <text:p text:style-name="P448"/>
      <text:p text:style-name="P449"/>
      <text:p text:style-name="P450"/>
      <text:p text:style-name="P451"/>
      <text:p text:style-name="P452"/>
      <text:p text:style-name="P453"><text:s text:c="84"/><text:tab/><text:tab/><text:tab/><text:tab/><text:tab/><text:s text:c="3"/>Zatwierdził :</text:p>
      <text:p text:style-name="P454"><text:s text:c="70"/><text:tab/><text:tab/><text:tab/><text:tab/><text:s text:c="3"/>Dyrektor Domu Pomocy Społecznej</text:p>
      <text:p text:style-name="P455"><text:s text:c="70"/><text:tab/><text:tab/><text:tab/><text:tab/><text:tab/><text:s text:c="3"/>(-) <text:s text:c="4"/>Justyna Bilińska <text:s text:c="10"/></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Znak sprawy . ZP/Z0/02/2021r. <text:s text:c="105"/>Załącznik nr 5</text:p>
      <text:p text:style-name="P499"/>
      <text:p text:style-name="P500"/>
      <text:p text:style-name="P501"/>
      <text:p text:style-name="P502">...............................................................</text:p>
      <text:p text:style-name="P503">Nazwa i adres Wykonawcy/pieczątka/</text:p>
      <text:p text:style-name="P504"/>
      <text:p text:style-name="P505"/>
      <text:p text:style-name="P506"/>
      <text:p text:style-name="P507"><text:s text:c="7"/>Oświadczenie wymagane od Wykonawcy w zakresie wypełnienia obowiązków informacyjnych</text:p>
      <text:p text:style-name="P508"><text:s text:c="50"/>przewidzianych w art.3 lub art 14 RODO</text:p>
      <text:p text:style-name="P509"/>
      <text:p text:style-name="P510"/>
      <text:p text:style-name="P511"/>
      <text:p text:style-name="P512"/>
      <text:p text:style-name="P513"/>
      <text:p text:style-name="P514">Oświadczam, że wypełniłem obowiązki informacyjne w art.13 lub art .14 RODO )1wobec osób</text:p>
      <text:p text:style-name="P515">fizycznych, od których dane osobowe bezpośrednio lub pośrednio pozyskałem w celu ubiegania się o udzielenie zamówienia publicznego w niniejszym postępowaniu.*</text:p>
      <text:p text:style-name="P516"/>
      <text:p text:style-name="P517"/>
      <text:p text:style-name="P518"/>
      <text:p text:style-name="P519"/>
      <text:p text:style-name="P520"/>
      <text:p text:style-name="P521"/>
      <text:p text:style-name="P522"/>
      <text:p text:style-name="P523">...............................dnia .......................</text:p>
      <text:p text:style-name="P524"><text:s text:c="95"/>................................................................</text:p>
      <text:p text:style-name="P525"><text:s text:c="97"/>podpis i pieczątka osób uprawnionych</text:p>
      <text:p text:style-name="P526"><text:s text:c="96"/>do składnia oświadczeń woli w imieniu <text:s text:c="70"/></text:p>
      <text:p text:style-name="P527"><text:s text:c="97"/>Wykonawca</text:p>
      <text:p text:style-name="P528"/>
      <text:p text:style-name="P529"/>
      <text:p text:style-name="P530"/>
      <text:p text:style-name="P531"/>
      <text:p text:style-name="P532"/>
      <text:p text:style-name="P533"><text:s text:c="87"/></text:p>
      <text:p text:style-name="P534">----------------------------------------</text:p>
      <text:list text:style-name="LFO14" text:continue-numbering="true">
        <text:list-item>
          <text:p text:style-name="P535">rozporządzenie Parlamentu Europejskiego i Rady (UE) 2016/679 z dnia 27 kwietnia 2016r. W sprawie ochrony osób fizycznych w związku z przetwarzaniem danych osobowych i w sprawie swobodnego przepływu takich danych oraz uchylenia dyrektywy 95/46/WE)ogólne rozporządzenie o ochronie danych ) (Dz. Urz. UE L z 04.05.2016,str.1)</text:p>
        </text:list-item>
      </text:list>
      <text:p text:style-name="P536">*W przypadku gdy Wykonawca nie przekazuje danych osobowych innym niż bezpośrednio</text:p>
      <text:p text:style-name="P537">jego dotyczących lub zachodzi wyłącznie stosowanie obowiązku informacyjnego, stosownie do art.13 ust.4 lub art.14 ust.5 RODO treści oświadczenia Wykonawca nie składa ( usunięcie treści oświadczenia np. przez jego wykreślenia .</text:p>
      <text:p text:style-name="P538"/>
      <text:p text:style-name="P539"/>
      <text:p text:style-name="P540"/>
      <text:p text:style-name="P541"/>
      <text:p text:style-name="P542"/>
      <text:p text:style-name="P543"/>
      <text:p text:style-name="P544"/>
      <text:p text:style-name="P545">Nr spr. ZP/ZO/02/2021r.</text:p>
      <text:p text:style-name="P546"/>
      <text:p text:style-name="P547"/>
      <text:p text:style-name="P548"><text:s text:c="103"/><text:tab/><text:tab/><text:tab/><text:s text:c="9"/>Załącznik nr 6</text:p>
      <text:p text:style-name="P549">pieczęć firmowa</text:p>
      <text:p text:style-name="P550"/>
      <text:p text:style-name="P551"/>
      <text:p text:style-name="P552"/>
      <text:p text:style-name="P553"/>
      <text:p text:style-name="P554"/>
      <text:p text:style-name="P555"/>
      <text:p text:style-name="P556">OŚWIADCZENIE O BRAKU POWIĄZAŃ KAPITAŁOWYCH I OSOBOWYCH</text:p>
      <text:p text:style-name="P557">Z ZAMAWIAJĄCYM</text:p>
      <text:p text:style-name="P558"/>
      <text:p text:style-name="P559"/>
      <text:p text:style-name="P560"/>
      <text:p text:style-name="P561">Działając w imieniu i na rzecz Wykonawcy ( dane Wykonawcy):</text:p>
      <text:p text:style-name="P562">Nazwa :</text:p>
      <text:p text:style-name="P563">…………………………………………………………………………………………</text:p>
      <text:p text:style-name="P564"><text:span text:style-name="T565">Adres siedziby</text:span><text:span text:style-name="T566">:</text:span></text:p>
      <text:p text:style-name="P567">…………………………………………………………………………………………</text:p>
      <text:p text:style-name="P568"/>
      <text:p text:style-name="P569"/>
      <text:p text:style-name="P570">Oświadczam, że :</text:p>
      <text:p text:style-name="P571">1) nie jesteśmy z Zamawiającym powiązani osobowo lub kapitałowo tzn. :<text:s/>nie jestem z Zamawiającym lub osobami upoważnionymi do zaciągania zobowiązań w<text:s/>imieniu Zamawiającego lub osobami wykonującymi w imieniu Zamawiającego czynności<text:s/>związanych z przygotowaniem procedury Wykonawcy a Wykonawcą ,powiązany przez :</text:p>
      <text:p text:style-name="P572">a. uczestniczenie w spółce jako wspólnik spółki cywilnej lub spółki osobowej ;</text:p>
      <text:p text:style-name="P573">b. posiadaniu co najmniej 10% udziałów lub akcji ;</text:p>
      <text:p text:style-name="P574">c. pełnieniu funkcji członka organu nadzorczego lub zarządzającego, prokurenta,<text:s/>pełnomocnika:</text:p>
      <text:p text:style-name="P575">d. pozostaniu w związku małżeńskim, w stosunku pokrewieństwa lub powinowactwa w linii<text:s/>prostej, pokrewieństwa lub powinowactwa w linii bocznej do drugiego stopnia lub w stosunku<text:s/>przysposobienia , opieki lub kurateli.</text:p>
      <text:p text:style-name="P576">e. powiązani z Wykonawcą w takim stosunku prawnym lub faktycznym, że może to budzić uzasadnienie wątpliwości co do bez stronności tych osób</text:p>
      <text:p text:style-name="P577">2) znajdujemy się w sytuacji ekonomicznej i finansowej zapewniającej wykonanie<text:s/>zamówienia .</text:p>
      <text:p text:style-name="P578"><text:s text:c="51"/></text:p>
      <text:p text:style-name="P579"/>
      <text:p text:style-name="P580">………..................................................................................... <text:s text:c="3"/></text:p>
      <text:p text:style-name="P581"><text:s text:c="10"/><text:tab/><text:tab/><text:tab/><text:tab/><text:tab/><text:s/>/ data i podpis upoważnionego przedstawiciela Wykonawcy /</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Znak sprawy : ZP/ZO/02/2021r. <text:s text:c="94"/>Załącznik nr 7</text:p>
      <text:p text:style-name="P595"/>
      <text:p text:style-name="P596"/>
      <text:p text:style-name="P597"/>
      <text:p text:style-name="P598">WZÓR UMOWY</text:p>
      <text:p text:style-name="P599"/>
      <text:p text:style-name="P600">Zawarta w dniu …… w Domu Pomocy Społecznej w Nielestnie pomiędzy :</text:p>
      <text:p text:style-name="P601">Powiatem Lwóweckim, ul. Szpitalna 4, 59-600 Lwówek Śląski</text:p>
      <text:p text:style-name="P602">NIP 616-14-10-172 .</text:p>
      <text:p text:style-name="P603">Domem Pomocy Społecznej, Nielestno 17, 59-610 Wleń</text:p>
      <text:p text:style-name="P604">Zwanym dalej Zamawiającym, w imieniu którego działają:</text:p>
      <text:p text:style-name="P605">1. Dyrektor – Justyna Bilińska</text:p>
      <text:p text:style-name="P606"><text:span text:style-name="T607">2. przy kontrasygnacie –Głównego Księgowego –</text:span><text:span text:style-name="T608">Renata Sobczyk</text:span></text:p>
      <text:p text:style-name="P609">a</text:p>
      <text:p text:style-name="P610">prowadzącym działalność gospodarczą w oparciu o wpis ……………………...................................</text:p>
      <text:p text:style-name="P611">……………………………………………………………………………………...............................</text:p>
      <text:p text:style-name="P612">zwanym w dalszej treści <text:s/>umowy „Wykonawcą „</text:p>
      <text:p text:style-name="P613">reprezentowanym przez : ……………………………………………………………..........................</text:p>
      <text:p text:style-name="P614">NIP : ………………………………….. ; REGON : …………………………………........................</text:p>
      <text:p text:style-name="P615">w rezultacie dokonania przez Zamawiającego wyboru oferty w Zapytaniu Ofertowym oraz <text:s/>na</text:p>
      <text:p text:style-name="P616">podstawie Regulaminu Udzielania Zamówień Publicznych ,których wartość nie przekracza</text:p>
      <text:p text:style-name="P617">wyrażonej w złotych równowartości kwoty 30.000 euro. zawarta została umowa następującej</text:p>
      <text:p text:style-name="P618">treści:</text:p>
      <text:p text:style-name="P619"><text:s text:c="61"/>§ 1.</text:p>
      <text:p text:style-name="P620">Przedmiot umowy</text:p>
      <text:p text:style-name="P621">1. Przedmiotem umowy jest sukcesywna dostawa różnych artykułów spożywczych <text:s/>do Domu Pomocy Społecznej w Nielestnie zgodnie z Formularzem Zapytania Cenowego Wykonawcy z dnia ….............. na zadanie nr …... pt. nazwą ….......................................................................................... …............................................................................................................................................................</text:p>
      <text:p text:style-name="P622">2. Wykonawca zobowiązuje się, że dostarczane artykuły będą posiadać skład i jakość</text:p>
      <text:p text:style-name="P623">zgodnie z opisem zawartym w formularzu zapytania ofertowego oraz odpowiedni termin</text:p>
      <text:p text:style-name="P624">przydatności do spożycia lub datę minimalnej ważności do spożycia, zgodnie z</text:p>
      <text:p text:style-name="P625">obowiązującymi w tym zakresie przepisami dla artykułów spożywczych. Wykonawca</text:p>
      <text:p text:style-name="P626">gwarantuje dostawy produktów świeżych i pierwszej jakości , wyprodukowane zgodnie z</text:p>
      <text:p text:style-name="P627">obowiązującymi normami.</text:p>
      <text:p text:style-name="P628"><text:s text:c="61"/>§ 2.</text:p>
      <text:p text:style-name="P629">Warunki dostawy</text:p>
      <text:p text:style-name="P630">1. Strony Umowy ustalają następujące warunki dostawy :</text:p>
      <text:p text:style-name="P631">1) Wykonawca będzie dostarczał sukcesywnie różne produkty spożywcze …....... na podstawie</text:p>
      <text:p text:style-name="P632">zamówienia przesłanego faxem ,e- mailem, lub telefonicznie przez Zamawiającego.</text:p>
      <text:p text:style-name="P633">2) artykuły spożywcze …................. powinny posiadać jednostkowe ,oryginalne i nienaruszone</text:p>
      <text:p text:style-name="P634">opakowanie, o masie , wielkości wskazanej przez Zamawiającego.</text:p>
      <text:p text:style-name="P635">3) Wykonawca , dostarczy zamówione artykuły na własny koszt i ryzyko, transportem</text:p>
      <text:p text:style-name="P636">przystosowanym do przewozu żywności i odpowiadającym obowiązującym w tej sprawie</text:p>
      <text:p text:style-name="P637">przepisom.</text:p>
      <text:p text:style-name="P638">4) Wykonawca, wniesie i złoży dostarczone artykuły w miejsce wskazane przez</text:p>
      <text:p text:style-name="P639">Zamawiającego, w jego magazynach ..</text:p>
      <text:p text:style-name="P640">5) Wykonawca zobowiązany jest do należytego zabezpieczenia towaru na czas transportu</text:p>
      <text:p text:style-name="P641">bierze na siebie pełną odpowiedzialność za braki i wady powstałe w czasie przewozu oraz</text:p>
      <text:p text:style-name="P642">ponosi z tego tytułu wszelkie skutki prawne .</text:p>
      <text:soft-page-break/>
      <text:p text:style-name="P643">6.)Przyjęcie artykułów spożywczych …...... odbywać się będzie w godzinach 8:00 do 14:00 w dniach roboczych tj. od poniedziałku do piątku. Zamawiający każdorazowo sprawdzi zgodność dostaw pod względem ilości, asortymentu oraz dostawy z treścią podanej informacji.</text:p>
      <text:p text:style-name="P644">Dostawa Pieczywa świeżego i wyrobów ciastkarskich będzie odbywać się codziennie (oprócz) niedzieli ) od poniedziałku do soboty w godzinach 6:00 do 12:00.</text:p>
      <text:p text:style-name="P645">W przypadku niezrealizowania dostawy w uzgodnionym terminie Zamawiający może</text:p>
      <text:p text:style-name="P646">odmówić jej przyjęcia.</text:p>
      <text:p text:style-name="P647">7) Zapłata za dostawę artykułów spożywczych <text:s/>nastąpi na podstawie faktury lub rachunku, podpisanego bez zastrzeżeń przez uprawnionego pracownika Zamawiającego, dokonującego ich odbioru.</text:p>
      <text:p text:style-name="P648">8) Wykonawca odpowiada za terminowe dostawy artykułów spożywczych <text:s/>zgodnie z przedmiotem</text:p>
      <text:p text:style-name="P649">zamówień określonym w <text:s/>Formularzu Zapytaniu Cenowym na dane zadanie.</text:p>
      <text:p text:style-name="P650">1. Zamawiający zastrzega, że dostarczone przez Wykonawcę artykuły spożywcze muszą być świeże <text:s text:c="2"/></text:p>
      <text:p text:style-name="P651">o odpowiedniej gramaturze , spełniać wymagania jakościowe , zgodnie ze złożonym</text:p>
      <text:p text:style-name="P652">zamówieniem posiadać smak , zapach, kolor i konsystencję odpowiedni dla danego artykuł .</text:p>
      <text:p text:style-name="P653">2. Zamawiający zastrzega sobie prawo do składania reklamacji ilościowych w dniu</text:p>
      <text:p text:style-name="P654">dostarczenia towaru przez Wykonawcę, a jakościowych w chwili ich ujawnienia.</text:p>
      <text:p text:style-name="P655">3. W przypadku stwierdzonych wad w dostarczonych artykułach, eliminujących je ze</text:p>
      <text:p text:style-name="P656">spożycia, lub o cechach niezgodnych z podanymi w Formularzu <text:s/>Zapytania <text:s/>Cenowego Wykonawca</text:p>
      <text:p text:style-name="P657">niezwłocznie dokona wymiany wadliwego artykułu na nowy pełnowartościowy , nie później</text:p>
      <text:p text:style-name="P658">niż następnego dnia. Wymiana artykułu nastąpi na koszt Wykonawcy .</text:p>
      <text:p text:style-name="P659">4.W sytuacji wstrzymania lub zaprzestania produkcji oferowanego artykułu, Zamawiający</text:p>
      <text:p text:style-name="P660">dopuszcza możliwość zmiany Umowy w tym zakresie, z tym zastrzeżeniem, że zamiennik</text:p>
      <text:p text:style-name="P661">będzie spełniać warunki jakościowe pierwotnego artykułu, podlegającego zamianie. W takim przypadku, cena zamiennika nie może być wyższa od ceny artykułu podlegającego zmianie.</text:p>
      <text:p text:style-name="P662"><text:s text:c="63"/></text:p>
      <text:p text:style-name="P663"><text:s text:c="62"/>§ 3.</text:p>
      <text:p text:style-name="P664">Termin wykonania umowy</text:p>
      <text:p text:style-name="P665"><text:span text:style-name="T666">1. Dostawy będą realizowane w terminie od<text:s/></text:span><text:span text:style-name="T667">dnia 14.01.2021r.</text:span><text:span text:style-name="T668"><text:s/>do 31.12.2021r.</text:span></text:p>
      <text:list text:style-name="WW8Num6">
        <text:list-item text:start-value="2">
          <text:p text:style-name="P669">Dostawca jest zobowiązany dostarczać artykuły przez cały okres trwania umowy.</text:p>
        </text:list-item>
      </text:list>
      <text:p text:style-name="P670"/>
      <text:p text:style-name="P671"><text:s text:c="63"/>§ 4.</text:p>
      <text:p text:style-name="P672">Warunki płatności</text:p>
      <text:p text:style-name="P673">1. Rozliczenie dostaw nastąpi po dostarczeniu zamówionych partii artykułów spożywczych <text:s/>do siedziby Zamawiającego w określonym terminie.</text:p>
      <text:p text:style-name="P674">2. Podstawą do rozliczenia poszczególnych partii będzie wystawiona przez Wykonawcę faktura dostarczona wraz z towarem.</text:p>
      <text:p text:style-name="P675">3. Rozliczenie nastąpi przelewem z konta Zamawiającego, na rachunek bankowy wskazany przez Wykonawcę, w terminie 30 dni od daty dostarczenia prawidłowej faktury. Za termin dokonania płatności uważa się datę obciążenia rachunku Zamawiającego .</text:p>
      <text:p text:style-name="P676">4. Zamawiający zobowiązuje się do terminowych płatności faktur i uczestnictwa w konsultacjach niezbędnych do właściwego wykonania umowy.</text:p>
      <text:p text:style-name="P677">5.Na podstawie złożonej oferty przez Wykonawcę z dnia na sukcesywną dostawę ….................,..... o których mowa w § 1 Umowy , Wykonawca otrzyma wynagrodzenie: na łączną wartość brutto : …….......................................( słownie : ……….zł )wraz z podatkiem od towarów i usług (VAT)</text:p>
      <text:p text:style-name="P678">6. Za wykonaną dostawę artykułów Zamawiający zapłaci Wykonawcy wynagrodzenie obliczone na podstawie iloczynu faktycznie dostarczonych sztuk ….........................., oraz ceny jednostkowej za dany artykuł , podanej przez Wykonawcę w ofercie .</text:p>
      <text:p text:style-name="P679">7.Wynagrodzenie obliczone zgodnie z ust.2 płatne będzie na podstawie prawidłowo wystawionej faktury VAT.</text:p>
      <text:p text:style-name="P680">8. Wykonawcy, poza wynagrodzeniem określonym w niniejszym paragrafie, nie przysługuje żądanie roszczenia majątkowe wobec Zamawiającego z tytułu wykonania Umowy.</text:p>
      <text:p text:style-name="P681"><text:span text:style-name="T682">9.<text:s/></text:span><text:span text:style-name="T683">Wykonawca będzie wystawiał Zamawiającemu za każdą dostarczoną partię przedmiotu zamówienia fakturę Vat oznaczając Zamawiającego w sposób :</text:span></text:p>
      <text:p text:style-name="P684">Powiat Lwówecki - Dom Pomocy Społecznej</text:p>
      <text:p text:style-name="P685">ul. Szpitalna 4, 59-600 Lwówek Śląski</text:p>
      <text:soft-page-break/>
      <text:p text:style-name="P686">NIP 616- 14-10-172</text:p>
      <text:p text:style-name="P687">Adres do korespondencji :</text:p>
      <text:p text:style-name="P688">Dom Pomocy Społecznej</text:p>
      <text:p text:style-name="P689">Nielestno 17, 59-610 Wleń</text:p>
      <text:p text:style-name="P690"/>
      <text:p text:style-name="P691"><text:s text:c="69"/>§ 5</text:p>
      <text:p text:style-name="P692">Zmiany umowy</text:p>
      <text:p text:style-name="P693">1. Wszelkie zmiany i uzupełnienia treści Umowy wymagają formy pisemnej w postaci aneksów, pod rygorem nieważności.</text:p>
      <text:p text:style-name="P694">2. Zamawiający dopuszcza możliwość zmian postanowień Umowy w przypadku powstania okoliczności niemożliwych wcześniej do przewidzenia, następującym zakresie :</text:p>
      <text:p text:style-name="P695">a) zamiana artykułów, w przypadku o którym mowa § 2 ust.4 Umowy,</text:p>
      <text:p text:style-name="P696">b) zmiana terminu realizacji dostawy wynikająca z pogorszonych warunków pogodowych,<text:s/>uniemożliwiających dojazd do miejsca dostawy,</text:p>
      <text:p text:style-name="P697">c) zmiana stawki podatku od towarów i usług (VAT), wynikająca ze zmiany przepisów<text:s/>prawa.</text:p>
      <text:p text:style-name="P698">d) zwiększenie lub zmniejszenie zamawianych ilości artykułów spożywczych.</text:p>
      <text:p text:style-name="P699">3. Zmiany wymienione w ust. 2 dopuszczone będą wyłącznie pod warunkiem złożenia przez<text:s/>Wykonawcę pisemnego wniosku zawierającego przyczyny zmian i zatwierdzenia ich przez<text:s/>Zamawiającego.</text:p>
      <text:p text:style-name="P700"/>
      <text:p text:style-name="P701"><text:s text:c="68"/>§ 6</text:p>
      <text:p text:style-name="P702">Kary umowne</text:p>
      <text:p text:style-name="P703">1. Dostawa zapłaci Zamawiającego kary umowne:</text:p>
      <text:p text:style-name="P704">a) za każdy dzień opóźnienia w terminie dostawy , o którym mowa w § 2 ust.2 –w wysokości<text:s/>0,1% wartości brutto wynagrodzenia wskazanego w § 4 ust. 5 umowy,</text:p>
      <text:p text:style-name="P705">b) za dostawę artykułów nie spełniających warunków określonych w Umowie w wysokości<text:s/>0,5 % wartości brutto wynagrodzenia wskazanego w § 2 ust.3Umowy,</text:p>
      <text:p text:style-name="P706">c) z tytułu odstąpienia od Umowy z przyczyn leżących po stronie Wykonawcy-w wysokości<text:s/>10% łącznej wartości brutto dotychczas wypłaconego wynagrodzenia, obliczonego zgodnie z<text:s/>zapisem w § 4 ust 2 umowy.</text:p>
      <text:p text:style-name="P707">2. Wykonawca wyraża zgodę na potrącenie kar umownych, w przypadku określonych w ust.<text:s/>1 z wynagrodzenia, naliczonych przez Zamawiającego .</text:p>
      <text:p text:style-name="P708">3. Zamawiający zapłaci Wykonawcy karę umowną z tytułu odstąpienia od umowy z przyczyn<text:s/>leżących po stronie Zamawiającego-w wysokości 10% łącznej wartości dotychczas<text:s/>wypłaconego wynagrodzenia, obliczonego zgodnie z zapisem §4 ust.2 Umowy.</text:p>
      <text:p text:style-name="P709">4.Zapłata kary umownej nie zwalnia Wykonawcy z odpowiedzialności za szkodę na zasadach<text:s/>ogólnych określonych w Kodeksie Cywilnym.</text:p>
      <text:p text:style-name="P710">5. Zamawiający zastrzega sobie prawo do odchodzenia odszkodowania uzupełniającego do<text:s/>wysokości rzeczywiście poniesionej szkody .</text:p>
      <text:p text:style-name="P711"/>
      <text:p text:style-name="P712"/>
      <text:p text:style-name="P713"><text:s text:c="64"/>§ 7</text:p>
      <text:p text:style-name="P714">Odstąpienie i rozwiązanie umowy</text:p>
      <text:p text:style-name="P715">1. Zamawiający może natychmiast odstąpić od umowy, gdy:</text:p>
      <text:p text:style-name="P716">a) Wykonawca nie rozpoczął realizacji Umowy, pomimo pisemnego wezwania i<text:s/>wyznaczenia kolejnego terminu przez Zamawiającego,</text:p>
      <text:p text:style-name="P717">b) Wykonawca nie wywiązuje się z obowiązków określonych w Umowie, pomimo pisemnego<text:s/>upomnienia przez Zamawiającego i wezwania do ich realizacji.</text:p>
      <text:p text:style-name="P718">c) wobec Wykonawcy wszczęto postępowanie o ogłoszeniu upadłości, ogłoszono upadłości<text:s/>lub Wykonawca przystąpił do likwidacji swojej firmy, z wyjątkiem likwidacji w celu<text:s/>przekształcenia .</text:p>
      <text:p text:style-name="P719">d) powziął informację o postępowaniu Wykonawcy, które mogło narazić Zamawiającego na<text:s/>stratę materialną lub finansową szkodę.</text:p>
      <text:p text:style-name="P720">2. W przypadku odstąpienia od Umowy strony sporządzają , w terminie 3 dni od daty<text:s/>odstąpienia, protokół z wykonanych postanowień Umowy, według stanu na dzień złożenia<text:s/>pisma o odstąpieniu.</text:p>
      <text:p text:style-name="P721">3. Z dniem otrzymania oświadczenia o odstąpieniu od Umowy Wykonawca ma obowiązek<text:s/>wstrzymać realizację dalszej części przedmiotu umowy.</text:p>
      <text:soft-page-break/>
      <text:p text:style-name="P722">4. Każdej ze Stron przysługuje prawo wypowiedzenia Umowy, z zachowaniem<text:s/>jednomiesięcznego okresu wypowiedzenia, ze skutkiem rozwiązującym na koniec miesiąca,<text:s/>z tym , że Wykonawca może wypowiedzieć umowę tylko z ważnych przyczyn.</text:p>
      <text:p text:style-name="P723"/>
      <text:p text:style-name="P724"><text:s text:c="60"/>§ 8</text:p>
      <text:p text:style-name="P725">Rozstrzyganie sporów</text:p>
      <text:p text:style-name="P726">1. Wszelkie problemy i sprawy sporne wynikające z realizacji Umowy, dla których Strony nie<text:s/>znajdują polubownego rozwiązania, będą rozstrzygane przez sąd właściwy dla siedziby<text:s/>Zamawiającego</text:p>
      <text:p text:style-name="P727">2. O każdej zmianie adresu Strona winna poinformować drugą w formie pisemnej, za<text:s/>zwrotnym potwierdzeniem odbioru, na co najmniej 5 dni roboczych przed przewidzianą<text:s/>zmianą adresu. Zmiana adresu nie stanowi zmiany treści umowy.</text:p>
      <text:p text:style-name="P728">3. W razie niedochowania obowiązku informacji o zmianie adresu w trybie przewidzianym w<text:s/>ust 2, wszelka korespondencja związana z realizacją Umowy przesłana na dotychczasowy<text:s/>adres uznana zostaje za doręczoną.</text:p>
      <text:p text:style-name="P729"/>
      <text:p text:style-name="P730"><text:s text:c="58"/>§ 9</text:p>
      <text:p text:style-name="P731">Postanowienia końcowe</text:p>
      <text:p text:style-name="P732">1. W sprawach nie uregulowanych niniejszą umowa zostanie mają przepisy Kodeksu<text:s/>Cywilnego, ustawy Prawo zamówienia publicznych oraz inne przepisy mające zastosowanie<text:s/>do przedmiotu umowy.</text:p>
      <text:p text:style-name="P733">2. Umowę sporządzono w 2 jednobrzmiących egzemplarzach po jednym egzemplarzu dla</text:p>
      <text:p text:style-name="P734">każdej ze Stron Umowy.</text:p>
      <text:p text:style-name="P735"/>
      <text:p text:style-name="P736"/>
      <text:p text:style-name="P737">Zamawiający data : …....................... <text:s text:c="3"/>podpis : ….........................................................</text:p>
      <text:p text:style-name="P738"/>
      <text:p text:style-name="P739">Wykonawca data : …......................... <text:s text:c="3"/>podpis : …...........................................................<text:tab/><text:tab/><text:tab/><text:tab/><text:tab/><text:tab/><text:tab/><text:tab/><text:tab/><text:tab/><text:tab/><text:tab/><text:tab/><text:tab/></text:p>
      <text:p text:style-name="P740"/>
      <text:p text:style-name="P741"/>
      <text:p text:style-name="P742">Załączniki do Umowy :</text:p>
      <text:list text:style-name="LFO16" text:continue-numbering="true">
        <text:list-item>
          <text:p text:style-name="P743">Formularz ofertowy zał.nr 1</text:p>
        </text:list-item>
        <text:list-item>
          <text:p text:style-name="P744">Zapytanie cenowe zał. 2A do 2H</text:p>
        </text:list-item>
      </text:list>
      <text:soft-page-break/>
      <text:p text:style-name="P745"><text:tab/><text:tab/><text:tab/><text:tab/><text:tab/></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face style:name="StarSymbol" style:font-charset="x-symbol" svg:font-family="StarSymbol"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Georgia" style:font-name-complex="Georgia" fo:font-weight="bold" style:font-weight-asian="bold" fo:font-size="14pt" style:font-size-asian="14pt" style:font-size-complex="14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font-weight-complex="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Odwołaniedokomentarza1" style:display-name="Odwołanie do komentarza1" style:family="text">
      <style:text-properties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2" style:display-name="WW8Num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text:list-style style:name="WW8Num4" style:display-name="WW8Num4">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bold" style:font-weight-asian="bold" style:font-weight-complex="bold"/>
    </style:style>
    <text:list-style style:name="WW8Num5" style:display-name="WW8Num5">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I"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 Stachera</meta:initial-creator>
    <dc:creator>aga stachera</dc:creator>
    <meta:creation-date>2021-01-04T12:38:00Z</meta:creation-date>
    <dc:date>2021-01-05T13:12:00Z</dc:date>
    <meta:print-date>2019-12-10T12:09:00Z</meta:print-date>
    <meta:template xlink:href="Normal" xlink:type="simple"/>
    <meta:editing-cycles>4</meta:editing-cycles>
    <meta:editing-duration>PT1620S</meta:editing-duration>
    <meta:user-defined meta:name="Info 1"/>
    <meta:user-defined meta:name="Info 2"/>
    <meta:user-defined meta:name="Info 3"/>
    <meta:user-defined meta:name="Info 4"/>
    <meta:document-statistic meta:page-count="20" meta:paragraph-count="99" meta:word-count="7152" meta:character-count="49970" meta:row-count="357" meta:non-whitespace-character-count="42917"/>
  </office:meta>
</office:document-meta>
</file>